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Beckerman</text:span> (SP) aan de Minister van Binnenlandse Zaken en Koninkrijksrelaties over <text:span text:style-name="ifm_span_font.italic_ifm">onveilige cv-ketels</text:span> (ingezonden 12 januari 2018).</text:p>
      <text:p text:style-name="ifm_p_font.roman_mt.3.76mm_ifm">Antwoord van Minister <text:span text:style-name="ifm_span_font.bold_ifm">Bruins</text:span> (Medische Zorg), mede namens de Mededeling van Minister <text:span text:style-name="ifm_span_font.bold_ifm">Ollongren</text:span> (Binnenlandse Zaken en Koninkrijksrelaties) (ontvangen 30 januari 2018).</text:p>
      <text:p text:style-name="ifm_p_mt.3.76mm_ifm">Vraag 1</text:p>
      <text:p text:style-name="ifm_p_ifm">Wat is uw reactie op het bericht dat Nefit problemen met cv-ketels verzweeg tegenover de Nederlandse Voedsel- en Warenautoriteit (NVWA)?<text:note text:id="ID-2018Z00237-d37e57" text:note-class="footnote"><text:note-citation text:label="1 ">1</text:note-citation><text:note-body><text:p text:style-name="ifm_p_font.normal_size.6.93pt_mt..5mm_indent.-0.1161in_mleft.0.1161in_ifm">https://www.rtlnieuws.nl/nederland/nefit-verzweeg-problemen-met-cv-ketel-tegenover-nvwa</text:p></text:note-body></text:note></text:p>
      <text:p text:style-name="ifm_p_mt.3.76mm_ifm">Antwoord 1</text:p>
      <text:p text:style-name="ifm_p_ifm">Voor zover mij bekend heeft Nefit zich gehouden aan de wettelijke verplichtingen voor wat betreft het melden van problemen met CV-ketels.</text:p>
      <text:p text:style-name="ifm_p_mt.3.76mm_ifm">Vraag 2</text:p>
      <text:p text:style-name="ifm_p_ifm">Hoe is het mogelijk dat problemen met een specifiek type cv-ketel (TopLine-ketel) van Nefit al sinds 2009 bekend zijn, maar dat de NVWA dit niet wist? Heeft de NVWA (proactief) de veiligheid van cv-ketels gecontroleerd of zijn er andere manieren waarop de NVWA aan de juiste informatie kan komen? Zo ja, welke?</text:p>
      <text:p text:style-name="ifm_p_mt.3.76mm_ifm">Antwoord 2</text:p>
      <text:p text:style-name="ifm_p_ifm">Nefit heeft in 2009 bij de NVWA problemen gemeld met de cv-ketels.</text:p>
      <text:p text:style-name="ifm_p_ifm">CV-ketels moeten door een onafhankelijke aangewezen keuringsinstelling (NOBO) worden goedgekeurd alvorens zij in de handel mogen worden gebracht. De NVWA controleert bij de fabrikanten of de in de handel gebrachte cv-ketels door een NOBO zijn goedgekeurd.</text:p>
      <text:p text:style-name="ifm_p_mt.3.76mm_ifm">Vraag 3</text:p>
      <text:p text:style-name="ifm_p_ifm">Is het waar dat Nefit informatie heeft verzwegen en foutieve informatie heeft verstrekt aan de NVWA? Zo ja, welke consequenties verbinden u en de NVWA daaraan, mede gezien het gevaar voor de volksgezondheid dat heeft kunnen ontstaan? Kunt u uw antwoord toelichten?<text:note text:id="ID-2018Z00237-d37e75" text:note-class="footnote"><text:note-citation text:label="2 ">2</text:note-citation><text:note-body><text:p text:style-name="ifm_p_font.normal_size.6.93pt_mt..5mm_indent.-0.1161in_mleft.0.1161in_ifm">https://www.rtlnieuws.nl/nederland/fabrikant-nefit-gaat-onderzoek-doen-naar-veiligheid-cv-ketels</text:p></text:note-body></text:note></text:p>
      <text:p text:style-name="ifm_p_mt.3.76mm_ifm">Antwoord 3</text:p>
      <text:p text:style-name="ifm_p_ifm">Het is mij niet bekend dat Nefit informatie heeft verzwegen en foutieve informatie heeft verstrekt aan de NVWA.</text:p>
      <text:p text:style-name="ifm_p_ifm">Nefit heeft in 2009 bij de NVWA (destijds nog VWA) problemen gemeld met de cv-ketels van de typen B3L en B3M. Naar aanleiding van deze melding zijn passende maatregelen getroffen. In 2012 kwam met betrekking tot het type B3L vanuit de Duitse autoriteiten een nieuwe melding. Uit de verkregen informatie bleek dat de reeds getroffen maatregelen voor het type B3M ongewijzigd konden blijven. Voor het type B3L werd de maatregel opgeschaald overeenkomstig de in de EU getroffen maatregelen.</text:p>
      <text:p text:style-name="ifm_p_ifm">In 2016 werd bij de NVWA een melding ontvangen van een ex-werknemer van Nefit met betrekking tot beide typen cv-ketels (B3L en B3M) waarin werd aangegeven dat de problemen ernstiger waren dan eerder aangenomen. Daarop heeft de NVWA een onderzoek bij Nefit ingesteld. Het bleek dat bij Nefit meer incidenten bekend waren met het type B3M en dat daaronder ook incidenten waren waarbij brand buiten de cv-ketel was ontstaan. Dit was aanleiding voor de NVWA om van een hoger risico uit te gaan en van Nefit te verlangen dat de lopende corrigerende actie rond het type B3M werd opgeschaald, waarbij het publiek en in bijzonder de bezitters van de bewuste cv-ketels geïnformeerd zouden worden over het risico.</text:p>
      <text:p text:style-name="ifm_p_ifm">Op grond van de warenwet (Art. 21) is een fabrikant/handelaar niet verplicht om nieuwe gelijksoortige incidenten met eenzelfde product telkens opnieuw te melden.</text:p>
      <text:p text:style-name="ifm_p_ifm">Tijdens het onderzoek bij Nefit is afgesproken dat alle incidenten waarbij het type B3M betrokken is en die bij Nefit bekend worden aan de NVWA zullen worden gemeld. De reden daarvoor is dat de NVWA wil kunnen bepalen of de door Nefit gekozen corrigerende actie afdoende is, dan wel dat deze opnieuw moet worden opgeschaald.</text:p>
      <text:p text:style-name="ifm_p_mt.3.76mm_ifm">Vraag 4</text:p>
      <text:p text:style-name="ifm_p_ifm">Is het waar dat er in totaal 180 incidenten en 10 branden zijn geweest door TopLine-ketels? Hoeveel van dergelijke cv-ketels zijn geplaatst in ons land en hoeveel huishoudens zijn blootgesteld aan mogelijk gevaar op koolmonoxidevergiftiging of brand door onveilige cv-ketels?<text:note text:id="ID-2018Z00237-d37e88" text:note-class="footnote"><text:note-citation text:label="3 ">3</text:note-citation><text:note-body><text:p text:style-name="ifm_p_font.normal_size.6.93pt_mt..5mm_indent.-0.1161in_mleft.0.1161in_ifm">https://www.rtlnieuws.nl/nederland/nvwa-eist-informatie-nefit-op-over-brandgevaarlijke-cv-ketels</text:p></text:note-body></text:note></text:p>
      <text:p text:style-name="ifm_p_mt.3.76mm_ifm">Antwoord 4</text:p>
      <text:p text:style-name="ifm_p_ifm">Nefit heeft de NVWA medegedeeld dat 180 incidenten te wijten waren aan onjuist gesloten branderklemmen. Hiervoor loopt de huidige door Nefit in gang gezette corrigerende actie. In 10 van deze 180 gevallen is smelt-/brandschade aan de buitenkant en/of buiten het toestel gemeld. In de andere gevallen bleef de schade binnen het toestel.</text:p>
      <text:p text:style-name="ifm_p_ifm">Volgens informatie van Nefit zijn in Nederland circa 128.900 stuks Topline ketels van het type B3M verkocht. Of de gebruikers daarvan daadwerkelijk worden blootgesteld aan mogelijk gevaar op een koolmonoxidevergiftiging lijkt gezien de constructie van de cv-ketels niet aannemelijk, maar zal door een onafhankelijk bureau nader worden onderzocht.</text:p>
      <text:p text:style-name="ifm_p_ifm">Van de circa 128.900 toestellen van het type B3M die in Nederland verkocht zijn, had Nefit in december 2017 volgens eigen zeggen voor 63%, ruim 80.000 exemplaren, de nieuwe brander aan de installateurs geleverd, waarvan de meeste ook zullen zijn geplaatst. Van 20%, ruim 25.000 exemplaren, was in december 2017 ook bewijs terug ontvangen dat de herstelactie was uitgevoerd. Het tijdpad van de actie is erop gericht dat eind 2018 de actie kan zijn afgerond.</text:p>
      <text:p text:style-name="ifm_p_ifm">Sinds de door de NVWA gedane vordering zijn door Nefit 25 nieuwe incidenten met de cv-ketels van het type B3M gemeld. Van deze incidenten is nog niet bekend wat er precies aan de hand is geweest. De resultaten van de onderzoeken naar die incidenten moeten nog worden verkregen. Bij 23 van deze 25 incidenten is smelt- of brandschade vermeld.</text:p>
      <text:p text:style-name="ifm_p_mt.3.76mm_ifm">Vraag 5</text:p>
      <text:p text:style-name="ifm_p_ifm">Is het mogelijk dat cv-ketels van een ander type van Nefit of van een andere merk ook kromme warmtewisselaars of andere gebreken hebben? Wat gaat u eraan doen om te zorgen dat er geen cv-ketels met gebreken worden geplaatst?</text:p>
      <text:p text:style-name="ifm_p_mt.3.76mm_ifm">Antwoord 5</text:p>
      <text:p text:style-name="ifm_p_ifm">De NVWA heeft geen aanwijzingen dat er onveilige ketels zouden worden verkocht. CV-ketels moeten door NOBO worden goedgekeurd alvorens zij in de handel mogen worden gebracht. De NVWA controleert bij de fabrikanten of de in de handel gebrachte cv-ketels door een NOBO zijn goedgekeurd.</text:p>
      <text:p text:style-name="ifm_p_mt.3.76mm_ifm">Vraag 6</text:p>
      <text:p text:style-name="ifm_p_ifm">Deelt u de mening dat periodieke keuringen van woninginstallaties, als cv-ketels, gevaar van brand of koolmonoxidevergiftiging kunnen voorkomen? Zo ja, wanneer gaat u deze APK voor huizen invoeren?</text:p>
      <text:p text:style-name="ifm_p_mt.3.76mm_ifm">Antwoord 6</text:p>
      <text:p text:style-name="ifm_p_ifm">Controle en onderhoud van woninginstallaties kunnen ongevallen voorkomen. De overheid adviseert eigenaren en bewoners dan ook om dit periodiek te laten doen. Veel eigenaren en bewoners kiezen er ook vrijwillig voor om periodiek onderhoud aan hun cv-ketel te laten uitvoeren. De Onderzoeksraad voor Veiligheid (OvV) heeft in haar rapport «Koolmonoxide, onderschat en onbegrepen gevaar» geen aanbeveling gedaan voor het invoeren van een APK. De OvV heeft aanbevolen een andere wettelijke verplichting in te voeren: een erkenningsregeling voor installateurs van gasverbrandingstoestellen. Deze aanbeveling is overgenomen en over de voortgang van de uitvoering heeft de Minister van Binnenlandse Zaken en Koninkrijksrelaties uw Kamer recent geïnformeerd met de brief van 18 december 2017 (Kamerstukken II 2017/18, 28 325 nr. 1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onveilige cv-ketels</dc:title>
    <meta:user-defined meta:name="OVERHEIDop.ParlID/DC.identifier">ah-tk-20172018-999</meta:user-defined>
    <meta:user-defined meta:name="OVERHEIDop.vraagnummer">2018Z00237</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Beckerman over onveilige cv-ketels</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