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Van der Linde</text:span> (VVD) aan de Minister van Financiën over <text:span text:style-name="ifm_span_font.italic_ifm">het bericht «Maatregelen tegen witwassen weinig effectief»</text:span> (ingezonden 3 januari 2018).</text:p>
      <text:p text:style-name="ifm_p_font.roman_mt.3.76mm_ifm">Mededeling van Minister <text:span text:style-name="ifm_span_font.bold_ifm">Hoekstra</text:span> (Financiën) (ontvangen 30 januari 2018).</text:p>
      <text:p text:style-name="ifm_p_mt.3.76mm_ifm">Vraag 1</text:p>
      <text:p text:style-name="ifm_p_ifm">Bent u bekend met het bericht «Maatregelen tegen witwassen weinig effectief»?<text:note text:id="ID-2018Z00025-d37e56" text:note-class="footnote"><text:note-citation text:label="1 ">1</text:note-citation><text:note-body><text:p text:style-name="ifm_p_font.normal_size.6.93pt_mt..5mm_indent.-0.1161in_mleft.0.1161in_ifm">https://www.trouw.nl/home/maatregelen-tegen-witwassen-weinig-effectief~a0761a2a/</text:p></text:note-body></text:note></text:p>
      <text:p text:style-name="ifm_p_mt.3.76mm_ifm">Vraag 2</text:p>
      <text:p text:style-name="ifm_p_ifm">Hoe beoordeelt u het onderzoek van het Wetenschappelijk Onderzoek- en Documentatiecentrum (WODC)? Hoe verhoudt zich dit met de reactie van de directeur van Transparency International, Anne Scheltema Beduin, op de onderzoeksresultaten die stelt dat de bevindingen nauwelijks gebaseerd zijn op data en weinig diepgravend zijn?</text:p>
      <text:p text:style-name="ifm_p_mt.3.76mm_ifm">Vraag 3</text:p>
      <text:p text:style-name="ifm_p_ifm">Hoe kijkt u aan tegen de conclusie dat witwassen via bijvoorbeeld virtuele valuta of goederenhandel nauwelijks wordt tegengegaan door bestaande wet- en regelgeving? Bent u voornemens hier snel met nieuwe wet- en regelgeving te komen teneinde het witwassen tegen te gaan?</text:p>
      <text:p text:style-name="ifm_p_mt.3.76mm_ifm">Vraag 4</text:p>
      <text:p text:style-name="ifm_p_ifm">Deelt u de mening dat alles in het werk moet worden gesteld teneinde witwassen tegen te gaan? Zo ja, bent u van plan een uitgebreide analyse te geven van de witwassenpraktijken in Nederland teneinde tot betere maatregelen te kunnen komen?</text:p>
      <text:h text:style-name="ifm_p_font.bold_mt.5.08mm_page.keep-with-next_ifm" text:outline-level="2">Mededeling</text:h>
      <text:p text:style-name="ifm_p_mt.4.23mm_ifm">Hierbij laat ik u weten dat ik de door het lid van het lid Van der Linden (VVD) gestelde vragen over het bericht in dagblad Trouw «Maatregelen tegen witwassen weinig effectief», ingezonden op 3 januari 2018 met kenmerk 2018Z00025, niet binnen de gestelde termijn kan beantwoorden. De beantwoording van deze Kamervragen vergt nadere afstemming met andere partij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Van der Linden over het bericht in dagblad Trouw ‘Maatregelen tegen witwassen weinig effectief’</dc:title>
    <meta:user-defined meta:name="OVERHEIDop.ParlID/DC.identifier">ah-tk-20172018-996</meta:user-defined>
    <meta:user-defined meta:name="OVERHEIDop.vraagnummer">2018Z00025</meta:user-defined>
    <meta:user-defined meta:name="OVERHEIDop.aanhangselNummer">996</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Uitstel beantwoording vragen het lid Van der Linden over het bericht in dagblad Trouw ‘Maatregelen tegen witwassen weinig effectief’</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