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9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5</text:p>
      <text:p text:style-name="ifm_p_font.roman_mt.3.76mm_ifm">Vragen van het lid <text:span text:style-name="ifm_span_font.bold_ifm">Yesilgöz-Zegerius</text:span> (VVD) aan de Minister van Economische Zaken en Klimaat over <text:span text:style-name="ifm_span_font.italic_ifm">het bericht dat geld verdienen aan CO2 kan en ook nog goed is voor het milieu</text:span> (ingezonden 29 november 2017).</text:p>
      <text:p text:style-name="ifm_p_font.roman_mt.3.76mm_ifm">Antwoord van Minister <text:span text:style-name="ifm_span_font.bold_ifm">Wiebes</text:span> (Economische Zaken en Klimaat) (ontvangen 30 januari 2018).</text:p>
      <text:p text:style-name="ifm_p_mt.3.76mm_ifm">Vraag 1</text:p>
      <text:p text:style-name="ifm_p_ifm">Bent u bekend met het bericht van de NOS waarin wordt aangegeven dat CO<text:span text:style-name="ifm_span_font.subscript_ifm">2</text:span> commercieel te hergebruiken is?<text:note text:id="ID-2017Z16607-d37e56" text:note-class="footnote"><text:note-citation text:label="1 ">1</text:note-citation><text:note-body><text:p text:style-name="ifm_p_font.normal_size.6.93pt_mt..5mm_indent.-0.1161in_mleft.0.1161in_ifm">https://nos.nl/artikel/2203653-geld-verdienen-aan-co2-kan-en-is-ook-nog-goed-voor-het-milieu.html</text:p></text:note-body></text:note></text:p>
      <text:p text:style-name="ifm_p_mt.3.76mm_ifm">Antwoord 1</text:p>
      <text:p text:style-name="ifm_p_ifm">Ja dat bericht is mij bekend.</text:p>
      <text:p text:style-name="ifm_p_mt.3.76mm_ifm">Vraag 2, 3 en 4</text:p>
      <text:p text:style-name="ifm_p_ifm">Klopt het dat er belemmeringen zijn op het gebied van wetgeving als het gaat om het hergebruiken van CO<text:span text:style-name="ifm_span_font.subscript_ifm">2</text:span>?</text:p>
      <text:p text:style-name="ifm_p_ifm">Welke belemmeringen betreft dit precies en op welke wijze belemmeren zij het hergebruik van CO<text:span text:style-name="ifm_span_font.subscript_ifm">2</text:span>?</text:p>
      <text:p text:style-name="ifm_p_ifm">Bent u voornemens deze belemmeringen aan te pakken? Zo nee, waarom niet? Zo ja, op welke wijze en op welke termijn?</text:p>
      <text:p text:style-name="ifm_p_mt.3.76mm_ifm">Antwoord 2, 3 en 4</text:p>
      <text:p text:style-name="ifm_p_ifm">CO<text:span text:style-name="ifm_span_font.subscript_ifm">2</text:span> kan op veel verschillende manieren worden hergebruikt. In het geval van het hergebruik van CO<text:span text:style-name="ifm_span_font.subscript_ifm">2</text:span> in bouwmaterialen, zoals beschreven in het artikel waaraan gerefereerd wordt, zijn mij geen belemmeringen bekend.</text:p>
      <text:p text:style-name="ifm_p_ifm">Bij de totstandkoming van het Klimaat- en Energieakkoord kunnen eventuele belemmeringen die ervaren worden bij CO<text:span text:style-name="ifm_span_font.subscript_ifm">2</text:span> hergebruik aan de orde komen, inclusief eventuele belemmeringen in de infrastructuur of de wetgeving.</text:p>
      <text:p text:style-name="ifm_p_ifm">Daarnaast wijs ik graag op het programma «Ruimte in Regels» van het Ministerie van EZK en het Ministerie van IenW. Dit programma zet zich samen met de Rijksdienst voor Ondernemend Nederland en Rijkswaterstaat Leefomgeving in om innovatieve investeringen van ondernemers mogelijk te maken. Dit doen ze door samen met ondernemers, beleid en uitvoering te zoeken naar meer ruimte in wet- en regelgeving.</text:p>
      <text:p text:style-name="ifm_p_mt.3.76mm_ifm">Vraag 5</text:p>
      <text:p text:style-name="ifm_p_ifm">Deelt u de mening dat het hergebruik van CO<text:span text:style-name="ifm_span_font.subscript_ifm">2</text:span> een goede manier is om de uitstoot ervan te reduceren?</text:p>
      <text:p text:style-name="ifm_p_mt.3.76mm_ifm">Antwoord 5</text:p>
      <text:p text:style-name="ifm_p_ifm">In principe is hergebruik van CO<text:span text:style-name="ifm_span_font.subscript_ifm">2</text:span> een veelbelovende manier om de uitstoot ervan te reduceren en in te zetten voor nuttige doeleinden. Zo ben ik bijvoorbeeld enthousiast over het directe gebruik van CO<text:span text:style-name="ifm_span_font.subscript_ifm">2</text:span> in de Zuid-Hollandse glastuinbouw, aangevoerd vanuit de Rotterdamse haven.</text:p>
      <text:p text:style-name="ifm_p_ifm">Naast toepassing in de glastuinbouw kan CO<text:span text:style-name="ifm_span_font.subscript_ifm">2</text:span> ook als grondstof worden gebruikt voor andere toepassingen, zoals de productie van brandstoffen, plastics of chemicaliën.</text:p>
      <text:p text:style-name="ifm_p_ifm">Het exacte reductiepotentieel van het hergebruik van CO<text:span text:style-name="ifm_span_font.subscript_ifm">2</text:span> is geheel afhankelijk van de uitgangssituatie, de bron van de CO<text:span text:style-name="ifm_span_font.subscript_ifm">2</text:span> en hoe lang de CO<text:span text:style-name="ifm_span_font.subscript_ifm">2</text:span> in het product blijft opgeslagen en dient per toepassing te worden bek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het bericht dat geld verdienen aan CO2 kan en ook nog goed is voor het milieu</dc:title>
    <meta:user-defined meta:name="OVERHEIDop.ParlID/DC.identifier">ah-tk-20172018-995</meta:user-defined>
    <meta:user-defined meta:name="OVERHEIDop.vraagnummer">2017Z16607</meta:user-defined>
    <meta:user-defined meta:name="OVERHEIDop.aanhangselNummer">995</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E.D. Wiebes</meta:user-defined>
    <meta:user-defined meta:name="OVERHEIDop.vergaderjaar">2017-2018</meta:user-defined>
    <meta:user-defined meta:name="DCTERMS.W3CDTF/OVERHEIDop.datumOntvangst">2018-01-30</meta:user-defined>
    <meta:user-defined meta:name="OVERHEID.StatenGeneraal/DC.creator">Tweede Kamer der Staten-Generaal</meta:user-defined>
    <dc:language>nl</dc:language>
    <meta:user-defined meta:name="DCTERMS.alternative"/>
    <meta:user-defined meta:name="DC.title">Antwoord op vragen van het lid Yesilgöz-Zegerius over het bericht dat geld verdienen aan CO2 kan en ook nog goed is voor het milieu</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