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9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3</text:p>
      <text:p text:style-name="ifm_p_font.roman_mt.3.76mm_ifm">Vragen van het lid <text:span text:style-name="ifm_span_font.bold_ifm">Wörsdörfer</text:span> (VVD) aan de Staatssecretaris van Economische Zaken en Klimaat over <text:span text:style-name="ifm_span_font.italic_ifm">het afzien van verdere deelname van IVBN aan de Retailagenda</text:span> (ingezonden 11 januari 2018).</text:p>
      <text:p text:style-name="ifm_p_font.roman_mt.3.76mm_ifm">Antwoord van Staatssecretaris <text:span text:style-name="ifm_span_font.bold_ifm">Keijzer</text:span> (Economische Zaken en Klimaat) (ontvangen 30 januari 2018).</text:p>
      <text:p text:style-name="ifm_p_mt.3.76mm_ifm">Vraag 1</text:p>
      <text:p text:style-name="ifm_p_ifm">Heeft u kennisgenomen van de brief van 19 december 2017 van de Vereniging van Institutionele Beleggers in Vastgoed Nederland (IVBN) inzake het afzien van verdere deelname aan de Retailagenda?</text:p>
      <text:p text:style-name="ifm_p_mt.3.76mm_ifm">Antwoord 1</text:p>
      <text:p text:style-name="ifm_p_ifm">Ja.</text:p>
      <text:p text:style-name="ifm_p_mt.3.76mm_ifm">Vraag 2 en 3</text:p>
      <text:p text:style-name="ifm_p_ifm">Wat zijn de gevolgen van het feit dat nu zowel Vastgoedbelang als IVBN niet langer deelnemen aan het vervolgtraject van de Retailagenda, terwijl deze partijen een belangrijke rol spelen bij de transitie van de retail en de leefbaarheid van kernen en winkelgebieden?</text:p>
      <text:p text:style-name="ifm_p_ifm">Wat is uw reactie op de in de bovengenoemde brief van IVBN aangedragen punten? Op welke wijze gaat u verder met het aanbrengen van transparantie in de winkelmarkt?</text:p>
      <text:p text:style-name="ifm_p_mt.3.76mm_ifm">Antwoord 2 en 3</text:p>
      <text:p text:style-name="ifm_p_ifm">Op dit moment werkt de Stuurgroep van de Retailagenda aan de vervolgaanpak voor de komende twee jaar en is het gesprek over de inhoud van de agenda nog gaande. In de brief aan mij geeft IVBN aan dat de in ontwikkeling zijnde plannen voor het thema huurmarkt onvoldoende perspectief bieden op flexibilisering van de huurmarkt. Om die reden zegt IVBN de huidige voorgestane aanpak van de Retailagenda, met name op het thema flexibilisering van de huurmarkt, niet meer te steunen. Naar aanleiding van de brief van IVBN gaan de Directeur-Generaal Bedrijfsleven en Innovatie van mijn ministerie en de voorzitter van de Retailagenda in gesprek met bestuurders van IVBN. Tijdens dit gesprek kunnen de bestuurders hun brief toelichten en kunnen zij concrete suggesties doen, bijvoorbeeld over het vergroten van transparantie in de winkelmarkt. Ook vanuit de Stuurgroep Retailagenda wordt IVBN uitgenodigd om mee te blijven denken over de vervolgaanpak.</text:p>
      <text:p text:style-name="ifm_p_ifm">In september heeft de vereniging van particuliere vastgoedbeleggers Vastgoed Belang aangegeven niet te kunnen deelnemen aan de vervolgagenda, aangezien zij het niet eens zijn met de gevraagde financiële en personele bijdrage. Vastgoed Belang heeft mij inmiddels benaderd en geeft aan graag een constructieve bijdrage te willen leveren aan de Retailagenda en te willen kijken naar een voor partijen acceptabele oplossing. Ik heb aangegeven hiervoor open te staan, waarbij ik heb opgemerkt dat een beperkte bijdrage van alle partijen wordt verwacht.</text:p>
      <text:p text:style-name="ifm_p_ifm">Ik onderschrijf het belang dat vastgoedeigenaren betrokken blijven bij de vervolgaanpak van de Retailagenda. Ik wacht het resultaat van de gesprekken af om te bezien hoe we de betrokkenheid van vastgoedeigenaren goed kunnen borgen.</text:p>
      <text:p text:style-name="ifm_p_mt.3.76mm_ifm">Vraag 4</text:p>
      <text:p text:style-name="ifm_p_ifm">Bent u ervan op de hoogte dat in diverse gemeenten de uitwerking van de retaildeals voor onrust heeft gezorgd bij het midden- en kleinbedrijf, bijvoorbeeld in Beverwijk vanwege ontbrekend draagvlak omdat niet alle partijen zouden worden betrokken en maatregelen van bovenaf zouden worden opgelegd zonder voorafgaand overleg met hen?<text:note text:id="ID-2018Z00166-d37e76" text:note-class="footnote"><text:note-citation text:label="1 ">1</text:note-citation><text:note-body><text:p text:style-name="ifm_p_font.normal_size.6.93pt_mt..5mm_indent.-0.1161in_mleft.0.1161in_ifm">Noordhollands Dagblad, 20 juni 2017: «Winkelbeleid na 10 weken prullenbak in»</text:p></text:note-body></text:note> Wat zijn de huidige ervaringen over het verkrijgen en behouden van draagvlak?</text:p>
      <text:p text:style-name="ifm_p_mt.3.76mm_ifm">Antwoord 4</text:p>
      <text:p text:style-name="ifm_p_ifm">Het uitwerking geven aan een RetailDeal betekent vaak dat een gemeente moet kiezen tussen kansrijke en kansarme gebieden waarbij ook functieverandering kan plaatsvinden. Dit zijn soms lastige processen en besluiten waar de gemeenteraad uiteindelijk verantwoordelijkheid voor moet nemen. Het uitgangspunt van een RetailDeal is de samenwerking en het overleg met alle belanghebbenden. Goed overleg met ondernemers en vastgoedeigenaren vormt in mijn ogen de basis voor succesvol gemeentelijk detailhandelsbeleid. Het voorbeeld van de gemeente Beverwijk laat zien dat deze processen niet altijd soepel lopen of direct tot gedragen beleid leiden, maar ik ben blij dat gemeenten als Beverwijk hun verantwoordelijkheid nemen door het onderwerp ambitieus op te pakken.</text:p>
      <text:p text:style-name="ifm_p_mt.3.76mm_ifm">Vraag 5</text:p>
      <text:p text:style-name="ifm_p_ifm">Hoe is te borgen dat draagvlak bestaat voor te nemen maatregelen? Wordt in de ontwikkelde toolkit aandacht besteed aan draagvlak? Zo ja, hoe? Zijn er verbetermogelijkheden op dit punt?</text:p>
      <text:p text:style-name="ifm_p_mt.3.76mm_ifm">Antwoord 5</text:p>
      <text:p text:style-name="ifm_p_ifm">De toolkit bevat instrumenten, handreikingen voor handelingsperspectief en ondersteunende processen als intervisie en adviseurs. Alle elementen uit de toolkit zijn ontwikkeld vanuit het beeld dat draagvlak en samenwerking tussen partijen essentieel is om de problematiek in de steden en winkelgebieden aan te kunnen pakken. Hierbij merk ik op dat iedere lokale situatie uniek is en er geen blauwdruk bestaat voor een succesvolle aanpak. Samenwerken en maatwerk is in alle gevallen nodig.</text:p>
      <text:p text:style-name="ifm_p_mt.3.76mm_ifm">Vraag 6</text:p>
      <text:p text:style-name="ifm_p_ifm">Kunt u deze vragen beantwoorden vóór het algemeen overleg Winkeltijden op 1 februari 2018?</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örsdörfer over het afzien van verdere deelname van IVBN aan de Retailagenda</dc:title>
    <meta:user-defined meta:name="OVERHEIDop.ParlID/DC.identifier">ah-tk-20172018-993</meta:user-defined>
    <meta:user-defined meta:name="OVERHEIDop.vraagnummer">2018Z00166</meta:user-defined>
    <meta:user-defined meta:name="OVERHEIDop.aanhangselNummer">993</meta:user-defined>
    <meta:user-defined meta:name="OVERHEIDop.AanhangselTypen/DC.type">Antwoord</meta:user-defined>
    <meta:user-defined meta:name="OVERHEIDop.Parlementair/DC.type">Aanhangsel van de Handelingen</meta:user-defined>
    <meta:user-defined meta:name="OVERHEIDop.indiener">M. Wörsdörfer</meta:user-defined>
    <meta:user-defined meta:name="OVERHEIDop.ontvanger">M.C.G. Keijzer</meta:user-defined>
    <meta:user-defined meta:name="OVERHEIDop.vergaderjaar">2017-2018</meta:user-defined>
    <meta:user-defined meta:name="DCTERMS.W3CDTF/OVERHEIDop.datumOntvangst">2018-01-30</meta:user-defined>
    <meta:user-defined meta:name="OVERHEID.StatenGeneraal/DC.creator">Tweede Kamer der Staten-Generaal</meta:user-defined>
    <dc:language>nl</dc:language>
    <meta:user-defined meta:name="DCTERMS.alternative"/>
    <meta:user-defined meta:name="DC.title">Antwoord op vragen van het lid Wörsdörfer over het afzien van verdere deelname van IVBN aan de Retailagenda</meta:user-defined>
    <meta:user-defined meta:name="DCTERMS.W3CDTF/DCTERMS.available">2018-01-30</meta:user-defined>
    <meta:user-defined meta:name="OVERHEIDop.publicationName">Kamervragen (Aanhangsel)</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