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1</text:p>
      <text:p text:style-name="ifm_p_font.roman_mt.3.76mm_ifm">Vragen van het lid <text:span text:style-name="ifm_span_font.bold_ifm">Ten Broeke</text:span> (VVD) aan de Minister van Buitenlandse Zaken over <text:span text:style-name="ifm_span_font.italic_ifm">de illegale smokkel van Russische olie naar Noord-Korea</text:span> (ingezonden 3 januari 2018).</text:p>
      <text:p text:style-name="ifm_p_font.roman_mt.3.76mm_ifm">Antwoord van Minister <text:span text:style-name="ifm_span_font.bold_ifm">Zijlstra</text:span> (Buitenlandse Zaken) (ontvangen 30 januari 2018).</text:p>
      <text:p text:style-name="ifm_p_mt.3.76mm_ifm">Vraag 1</text:p>
      <text:p text:style-name="ifm_p_ifm">Bent u bekend met het bericht «Russische olie via zee naar Noord-Korea gesmokkeld»?<text:note text:id="ID-2018Z00023-d37e56" text:note-class="footnote"><text:note-citation text:label="1 ">1</text:note-citation><text:note-body><text:p text:style-name="ifm_p_font.normal_size.6.93pt_mt..5mm_indent.-0.1161in_mleft.0.1161in_ifm">https://www.nu.nl/buitenland/5068247/russische-olie-via-zee-noord-korea-gesmokkeld.html</text:p></text:note-body></text:note> Kunt u bevestigen dat deze smokkel heeft plaatsgevonden, nu de Amerikaanse regering deze leveranties heeft bevestigd?</text:p>
      <text:p text:style-name="ifm_p_mt.3.76mm_ifm">Antwoord 1</text:p>
      <text:p text:style-name="ifm_p_ifm">Het kabinet is bekend met dit bericht, maar kan de inhoud ervan niet eigenstandig bevestigen. Nederland moedigt meldingen aan van eventuele sanctieschendingen bij het krachtens VN-Veiligheidsraadsresolutie 1718 (2006) opgerichte sanctiecomité. Dit comité, waarvan Nederland dit jaar voorzitter is, is belast met toezicht op de implementatie van het uitgebreide sanctieregime tegen Noord-Korea. Het Expertpanel dat het 1718-Sanctiecomité bijstaat in de uitvoering van zijn mandaat onderzoekt zulke meldingen. Voor Nederland staat vast dat er sprake is van een sanctieovertreding als dit door het Expertpanel wordt geconstateerd. Uit het aanstaande rapport van het Expertpanel, dat medio maart wordt gepubliceerd, zal moeten blijken of het Panel onderzoek heeft gedaan naar deze vermeende schendingen.</text:p>
      <text:p text:style-name="ifm_p_mt.3.76mm_ifm">Vraag 2</text:p>
      <text:p text:style-name="ifm_p_ifm">Hoe beoordeelt u in algemene zin het leveren van olie in het licht van de sancties door de VN-Veiligheidsraad naar aanleiding van het Noord-Koreaanse raketprogramma?</text:p>
      <text:p text:style-name="ifm_p_mt.3.76mm_ifm">Antwoord 2</text:p>
      <text:p text:style-name="ifm_p_ifm">In algemene zin is Nederland tegen elke levering van olie, indien die in strijd is met VN-Veiligheidsraadssancties. Resoluties van de VN-Veiligheidsraad dienen door alle landen nauwgezet te worden geïmplementeerd. Nederland heeft hiervoor ook actief aandacht gevraagd tijdens de ministeriële bijeenkomst over Noord-Korea die op 15–16 januari in Vancouver plaatsvond. Indien vaststaat dat een land de sancties niet naleeft, moet dat land daarop stevig worden aangesproken.</text:p>
      <text:p text:style-name="ifm_p_mt.3.76mm_ifm">Vraag 3</text:p>
      <text:p text:style-name="ifm_p_ifm">Deelt u de mening dat geen enkele staat, laat staan een lid van de VN-Veiligheidsraad, zich aan de sancties kan onttrekken?</text:p>
      <text:p text:style-name="ifm_p_mt.3.76mm_ifm">Antwoord 3</text:p>
      <text:p text:style-name="ifm_p_ifm">Ja.</text:p>
      <text:p text:style-name="ifm_p_mt.3.76mm_ifm">Vraag 4</text:p>
      <text:p text:style-name="ifm_p_ifm">Welke rol kan Nederland, als voorzitter van het comité dat toezicht houdt op de naleving van VN-sancties, in gevallen als deze vervullen?</text:p>
      <text:p text:style-name="ifm_p_mt.3.76mm_ifm">Antwoord 4</text:p>
      <text:p text:style-name="ifm_p_ifm">Volledige en effectieve uitvoering van de sancties is een prioriteit van Nederland als voorzitter van het 1718-Sanctiecomité. VN-lidstaten dienen in hun nationale implementatierapporten aan te geven op welke wijze zij uitvoering geven aan het sanctieregime tegen Noord-Korea. Nederland zet als voorzitter in op robuuste en tijdige rapportage door alle VN-lidstaten en heeft daarvoor op de ministeriële bijeenkomst in Vancouver ook aandacht gevraagd. Daarnaast zal Nederland voorlichtingsactiviteiten organiseren in de relevante regio’s om het complexe sanctieregime inzichtelijker te maken voor overheden en bedrijven. Nederland zal ook landen oproepen om meldingen van eventuele schendingen van sancties aan te kaarten bij het Expertpanel dat het 1718-Sanctiecomité bijstaat.</text:p>
      <text:p text:style-name="ifm_p_mt.3.76mm_ifm">Vraag 5</text:p>
      <text:p text:style-name="ifm_p_ifm">Bent u tevens bekend met de berichten dat Noord-Korea de voor het fabriceren van raketten noodzakelijke technologie heeft verkregen dankzij Russische hulp?<text:note text:id="ID-2018Z00023-d37e86" text:note-class="footnote"><text:note-citation text:label="2 ">2</text:note-citation><text:note-body><text:p text:style-name="ifm_p_font.normal_size.6.93pt_mt..5mm_indent.-0.1161in_mleft.0.1161in_ifm">https://www.washingtonpost.com/world/national-security/documents-shed-light-on-north-koreas-startling-gains-in-sea-based-missile-technology/2017/12/27/dd82878a-e749-11e7-ab50-621fe0588340_story.html?hpid=hp_hp-more-top-stories_nkoreamissiles653pm%3Ahomepage%2Fstory&amp;utm_term=.fbd69329e7fb</text:p></text:note-body></text:note></text:p>
      <text:p text:style-name="ifm_p_mt.3.76mm_ifm">Antwoord 5</text:p>
      <text:p text:style-name="ifm_p_ifm">Het kabinet heeft kennis genomen van deze zorgelijke berichten, maar kan ze niet eigenstandig bevestigen.</text:p>
      <text:p text:style-name="ifm_p_mt.3.76mm_ifm">Vraag 6</text:p>
      <text:p text:style-name="ifm_p_ifm">Hoe gaat u het lidmaatschap van de VN-Veiligheidsraad en het voorzitterschap van de VN-sanctiecomité»s benutten om elke vorm van illegale samenwerking met het Noord-Koreaanse regime aan te pakken, teneinde de effectiviteit van de internationale sancties te maximaliseren?</text:p>
      <text:p text:style-name="ifm_p_mt.3.76mm_ifm">Antwoord 6</text:p>
      <text:p text:style-name="ifm_p_ifm">Nederland is voorstander van het opvoeren van de druk op Noord-Korea, mede door volledige implementatie van bestaande sancties door alle landen, met als doel Noord-Korea naar de onderhandelingstafel te krijgen en tot een diplomatieke oplossing te komen. Ook heeft Nederland VN-Veiligheidsraadsresolutie 2379 (2017) verwelkomd, waarin is bepaald dat de Veiligheidsraad zal overgaan tot verdere inperking van export van olieleveranties aan Noord-Korea in geval van een nieuwe kernproef of lancering van een intercontinentale raket. Daarnaast zal Nederland als voorzitter van het 1718-Sanctiecomité speciale aandacht besteden aan wereldwijde sanctie-implementatie, zoals hierboven omschreven i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de illegale smokkel van Russische olie naar Noord-Korea</dc:title>
    <meta:user-defined meta:name="OVERHEIDop.ParlID/DC.identifier">ah-tk-20172018-991</meta:user-defined>
    <meta:user-defined meta:name="OVERHEIDop.vraagnummer">2018Z00023</meta:user-defined>
    <meta:user-defined meta:name="OVERHEIDop.aanhangselNummer">991</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H. Zijlstra</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het lid Ten Broeke over de illegale smokkel van Russische olie naar Noord-Korea</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