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het lid <text:span text:style-name="ifm_span_font.bold_ifm">Madlener</text:span> (PVV) aan de Minister van Landbouw Natuur en Voedselkwaliteit over <text:span text:style-name="ifm_span_font.italic_ifm">het bericht dat de Fosfaatwet de doodsteek voor levend erfgoed wordt</text:span> (ingezonden 19 december 2017).</text:p>
      <text:p text:style-name="ifm_p_font.roman_mt.3.76mm_ifm">Antwoord van Minister <text:span text:style-name="ifm_span_font.bold_ifm">Schouten</text:span> (Landbouw, Natuur en Voedselkwaliteit) (ontvangen 30 januari 2018).</text:p>
      <text:p text:style-name="ifm_p_mt.3.76mm_ifm">Vraag 1</text:p>
      <text:p text:style-name="ifm_p_ifm">Bent u bekend met het artikel waarin staat dat de invoering van de Fosfaatwet zal leiden tot het uitsterven van oud-Hollandse rundveerassen?<text:note text:id="ID-2017Z18355-d37e58" text:note-class="footnote"><text:note-citation text:label="1 ">1</text:note-citation><text:note-body><text:p text:style-name="ifm_p_font.normal_size.6.93pt_mt..5mm_indent.-0.1161in_mleft.0.1161in_ifm">«Doodsteek voor levend erfgoed», NRC Handelsblad, 16 december 2017 (https://www.nrc.nl/nieuws/2017/12/16/fosfaatwet-doodsteek-voor-levend-erfgoed-a1585169).</text:p></text:note-body></text:note></text:p>
      <text:p text:style-name="ifm_p_mt.3.76mm_ifm">Antwoord 1</text:p>
      <text:p text:style-name="ifm_p_ifm">Ja.</text:p>
      <text:p text:style-name="ifm_p_mt.3.76mm_ifm">Vraag 2</text:p>
      <text:p text:style-name="ifm_p_ifm">Wat gaat u doen om het uitsterven van oud-Hollandse rundveerassen te voorkomen?</text:p>
      <text:p text:style-name="ifm_p_mt.3.76mm_ifm">Antwoord 2</text:p>
      <text:p text:style-name="ifm_p_ifm">Het afgelopen jaar heeft er verschillende keren overleg plaatsgevonden met de Stichting Zeldzame Huisdierrassen over een uitzondering voor runderen van zeldzame rassen in het fosfaatrechtenstelsel. Ik heb de mogelijkheden voor een dergelijke uitzondering onderzocht. De Meststoffenwet biedt geen mogelijkheid voor een uitzondering voor runderen van bepaalde rassen of voor het toepassen van discretionaire bevoegdheid op dit punt. Dit in tegenstelling tot de Regeling Fosfaatreductieplan 2017 (die gebaseerd is op de Landbouwwet) waarin een vrijstelling voor de aanwas van runderen van zeldzame rassen wel mogelijk bleek.</text:p>
      <text:p text:style-name="ifm_p_ifm">Ik bekijk momenteel, in aanvulling op mijn algemene inzet op het behoud van genetische bronnen en de aanvullende subsidie voor de Stichting Zeldzame Huisdierrassen op basis van motie 34 775 XIII, nr. 40 van Dik-Faber/De Groot, welke passende mogelijkheden er zijn om het behoud van oud-Hollandse rundveerassen verder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dat de Fosfaatwet de doodsteek voor levend erfgoed wordt</dc:title>
    <meta:user-defined meta:name="OVERHEIDop.ParlID/DC.identifier">ah-tk-20172018-990</meta:user-defined>
    <meta:user-defined meta:name="OVERHEIDop.vraagnummer">2017Z18355</meta:user-defined>
    <meta:user-defined meta:name="OVERHEIDop.aanhangselNummer">990</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Madlener over het bericht dat de Fosfaatwet de doodsteek voor levend erfgoed wordt</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