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9</text:p>
      <text:p text:style-name="ifm_p_font.roman_mt.3.76mm_ifm">Vragen van het lid <text:span text:style-name="ifm_span_font.bold_ifm">Van Nispen</text:span> (SP) aan de Minister voor Rechtsbescherming over <text:span text:style-name="ifm_span_font.italic_ifm">het boek over de herzieningszaak Baybasin</text:span> (ingezonden 22 december 2017).</text:p>
      <text:p text:style-name="ifm_p_font.roman_mt.3.76mm_ifm">Antwoord van Minister <text:span text:style-name="ifm_span_font.bold_ifm">Dekker</text:span> (Rechtsbescherming) (ontvangen 30 januari 2018). Zie ook Aanhangsel Handelingen, vergaderjaar 2017–2018, nr. 871.</text:p>
      <text:p text:style-name="ifm_p_mt.3.76mm_ifm">Vraag 1</text:p>
      <text:p text:style-name="ifm_p_ifm">Kent u het recent verschenen boek van wetenschapsfilosoof Ton Derksen over de zaak van de in Nederland veroordeelde Baybasin?<text:note text:id="ID-2017Z18845-d37e58" text:note-class="footnote"><text:note-citation text:label="1 ">1</text:note-citation><text:note-body><text:p text:style-name="ifm_p_font.normal_size.6.93pt_mt..5mm_indent.-0.1161in_mleft.0.1161in_ifm">«Rammelende argumenten voor de Hoge Raad. Wegpoetsstrategieën van mr. Aben in de herzieningszaak Baybasin», Ton Derksen</text:p></text:note-body></text:note> Wat is uw reactie hierop?</text:p>
      <text:p text:style-name="ifm_p_mt.3.76mm_ifm">Antwoord 1</text:p>
      <text:p text:style-name="ifm_p_ifm">Ja, ik ben bekend met het boek van de heer Derksen.</text:p>
      <text:p text:style-name="ifm_p_mt.3.76mm_ifm">Vraag 2</text:p>
      <text:p text:style-name="ifm_p_ifm">Kent u de conclusie van Ton Derksen dat er in het advies naar aanleiding van de herzieningsaanvraag immuniserende strategieën worden gebruikt door de advocaat-generaal, oftewel argumenten zo structureren dat het eigen gelijk bevestigd wordt, en een belastende uitkomst de enige uitkomst kan zijn? Kunt u hierop reflecteren?</text:p>
      <text:p text:style-name="ifm_p_mt.3.76mm_ifm">Antwoord 2</text:p>
      <text:p text:style-name="ifm_p_ifm">Ja, die conclusie ken ik. Gelet op de onafhankelijke positie van een advocaat-generaal is het niet aan mij als Minister voor Rechtsbescherming om te reflecteren op de adviezen gegeven naar aanleiding van een herzieningsaanvraag.</text:p>
      <text:p text:style-name="ifm_p_mt.3.76mm_ifm">Vraag 3</text:p>
      <text:p text:style-name="ifm_p_ifm">Bent u bekend met het feit dat oud-gevangenisdirecteuren hebben gedemonstreerd bij de Tweede Kamer en de Hoge Raad, omdat er in hun ogen niet te verklaren zaken zijn gebeurd in deze zaak? Wat zegt dit volgens u?</text:p>
      <text:p text:style-name="ifm_p_mt.3.76mm_ifm">Antwoord 3</text:p>
      <text:p text:style-name="ifm_p_ifm">Het is mij bekend dat oud-gevangenisdirecteuren hebben gedemonstreerd bij de Tweede Kamer en de Hoge Raad. Het staat een ieder vrij om zijn of haar mening te geven over een gerechtelijke uitspraak. Het is niet aan mij om daar een oordeel over te geven.</text:p>
      <text:p text:style-name="ifm_p_mt.3.76mm_ifm">Vraag 4</text:p>
      <text:p text:style-name="ifm_p_ifm">Welke rol zou dit boek van Derksen, met wetenschappelijk onderbouwde conclusies, naar uw mening in de herzieningsprocedure, met name waar het gaat over het oordeel van de Hoge Raad, kunnen of moeten spelen?</text:p>
      <text:p text:style-name="ifm_p_mt.3.76mm_ifm">Antwoord 4</text:p>
      <text:p text:style-name="ifm_p_ifm">Voor een kansrijk herzieningsverzoek dient er sprake te zijn van een novum, waaronder wordt verstaan een gegeven dat ten tijde van het proces nog niet bekend was maar waarbij de rechter waarschijnlijk tot een ander oordeel zou zijn gekomen als deze tijdens het proces bekend was geweest. De Hoge Raad is de aangewezen instantie om te oordelen over een herzieningsverzoek en mij past grote terughoudendheid om daar op voorhand iets van te vinden.</text:p>
      <text:p text:style-name="ifm_p_mt.3.76mm_ifm">Vraag 5</text:p>
      <text:p text:style-name="ifm_p_ifm">Wat gebeurt er met wetenschappelijke conclusies indien zij zijn verschenen ná het uitbrengen van het herzieningsadvies van de advocaat-generaal, maar vóór het oordeel van de Hoge Raad hierover, los van deze concrete zaak? In hoeverre kunnen dergelijke nieuwe inzichten worden meegenomen bij het uiteindelijke besluit over een herzieningsverzoek?</text:p>
      <text:p text:style-name="ifm_p_mt.3.76mm_ifm">Antwoord 5</text:p>
      <text:p text:style-name="ifm_p_ifm">Of wetenschappelijke publicaties worden betrokken in een herzieningsprocedure is ter beoordeling van de Hoge Raad.</text:p>
      <text:p text:style-name="ifm_p_ifm">In het algemeen geldt dat de Hoge Raad op basis van artikel 469 van het wetboek van Strafvordering, indien hij dit noodzakelijk acht, aan de procureur-generaal kan opdragen nader onderzoek te verrichten. Tevens kan de Hoge Raad een nader onderzoek opdragen aan een daartoe uit zijn midden te benoemen raadsheer-commissaris of aan de rechter-commissaris belast met de behandeling van strafzaken, in een rechtbank die van de zaak nog geen kennis heeft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oek over de herzieningszaak Baybasin</dc:title>
    <meta:user-defined meta:name="OVERHEIDop.ParlID/DC.identifier">ah-tk-20172018-989</meta:user-defined>
    <meta:user-defined meta:name="OVERHEIDop.vraagnummer">2017Z18845</meta:user-defined>
    <meta:user-defined meta:name="OVERHEIDop.aanhangselNummer">98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1-30</meta:user-defined>
    <meta:user-defined meta:name="OVERHEID.StatenGeneraal/DC.creator">Tweede Kamer der Staten-Generaal</meta:user-defined>
    <dc:language>nl</dc:language>
    <meta:user-defined meta:name="DCTERMS.alternative"/>
    <meta:user-defined meta:name="DC.title">Antwoord op vragen van het lid Van Nispen over het boek over de herzieningszaak Baybasin</meta:user-defined>
    <meta:user-defined meta:name="DCTERMS.W3CDTF/DCTERMS.available">2018-01-30</meta:user-defined>
    <meta:user-defined meta:name="OVERHEIDop.publicationName">Kamervragen (Aanhangsel)</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Recht | Rechtspraak</meta:user-defined>
    <meta:user-defined meta:name="OVERHEID.TaxonomieBeleidsagenda/OVERHEID.category">Openbare orde en veiligheid | Criminaliteit</meta:user-defined>
    <meta:user-defined meta:name="OVERHEIDop.versieInformatie"/>
  </office:meta>
</office:document-meta>
</file>