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Van Oosten</text:span> (VVD) aan de Minister van Justitie en Veiligheid over <text:span text:style-name="ifm_span_font.italic_ifm">de controle op drank- cq. drugsgebruik bij de overleden veroorzaker van een gruwelijk ongeval</text:span> (ingezonden 27 november 2017).</text:p>
      <text:p text:style-name="ifm_p_font.roman_mt.3.76mm_ifm">Antwoord van Minister <text:span text:style-name="ifm_span_font.bold_ifm">Dekker</text:span> (Rechtsbescherming) (ontvangen 30 januari 2018). Zie ook Aanhangsel Handelingen, vergaderjaar 2017–2018, nr. 738.</text:p>
      <text:p text:style-name="ifm_p_mt.3.76mm_ifm">Vraag 1</text:p>
      <text:p text:style-name="ifm_p_ifm">Bent u op de hoogte gesteld van het verloop van het debat over de problemen bij het Nederlands Forensisch Instituut 30 mei 2017, waarin ik uw ambtsvoorganger de casus van een gruwelijk verkeersongeluk heb voorgelegd waarbij nabestaanden vragen houden over eventueel alcohol- of drugsgebruik door de eveneens overleden veroorzaker? Bent u eveneens bekend met de toezegging van uw ambtsvoorganger dat de Kamer in juli nader zou worden geïnformeerd op dit punt?</text:p>
      <text:p text:style-name="ifm_p_mt.3.76mm_ifm">Antwoord 1</text:p>
      <text:p text:style-name="ifm_p_ifm">Ja, het verloop van dit debat is mij bekend. De toenmalige Minister van Veiligheid en Justitie heeft in dit debat toegezegd om deze vraag voor te leggen aan de Taskforce lijkschouw en gerechtelijke sectie. Gebleken is echter dat deze vraag de scope van de Taskforce te buiten gaat. Die richt zich namelijk op de vraag of misdrijven worden gemist doordat niet goed wordt gekeken naar een overledene als een mogelijk slachtoffer van een strafbaar feit.</text:p>
      <text:p text:style-name="ifm_p_mt.3.76mm_ifm">Vraag 2</text:p>
      <text:p text:style-name="ifm_p_ifm">Deelt u de mening dat het voor nabestaanden desgewenst zeer waardevol kan zijn te weten of de veroorzaker alcohol of drugs heeft gebruikt? Zo nee, waarom niet?</text:p>
      <text:p text:style-name="ifm_p_mt.3.76mm_ifm">Antwoord 2</text:p>
      <text:p text:style-name="ifm_p_ifm">Ik kan mij zeer goed voorstellen dat nabestaanden veel waarde hechten aan dit soort informatie om de oorzaak van het ongeval te kunnen begrijpen. Informatie over de toedracht van het ongeval kan een bijdrage leveren aan de verwerking van het zware verlies dat zij hebben geleden. Hierbij teken ik wel aan dat door toxicologisch onderzoek kan worden vastgesteld of de veroorzaker drank c.q. drugs heeft gebruikt, maar dat dit soort informatie (hoewel aannemelijk) nog niet hoeft te betekenen dat het gebruik per definitie de enige oorzaak is geweest van het ongeval.</text:p>
      <text:p text:style-name="ifm_p_mt.3.76mm_ifm">Vraag 3 en 4</text:p>
      <text:p text:style-name="ifm_p_ifm">Welke vorderingen zijn inmiddels gemaakt als het gaat om informatieverstrekking aan nabestaanden die desgewenst op de hoogte willen zijn van de gesteldheid van de veroorzaker van dergelijk gruwelijk leed? Hoe is dan wel gaat worden georganiseerd dat de overleden veroorzaker wordt getest op drank en/of drugs in zijn bloed?</text:p>
      <text:p text:style-name="ifm_p_ifm">In hoeverre moet hiertoe ook de wet aangepast worden zodat van een overleden bestuurder bloed- en/of drugstesten kunnen worden afgenomen, ook indien deze de enige verdachte van het ongeval zou zijn? Bent hiertoe bereid? Wanneer kan de Kamer op dit punt concrete stappen van u verwachten? Zo nee, kunt u uitleggen waarom niet?</text:p>
      <text:p text:style-name="ifm_p_mt.3.76mm_ifm">Antwoord 3 en 4</text:p>
      <text:p text:style-name="ifm_p_ifm">Indien strafvorderlijk onderzoek wordt gedaan kunnen de nabestaanden op grond van artikel 51b van het Wetboek van Strafvordering de officier van justitie – indien zij dit wensen – vragen om van de uitkomsten op de hoogte te worden gebracht.</text:p>
      <text:p text:style-name="ifm_p_ifm">Wanneer de verdachte kort na het begaan van een ernstig misdrijf is overleden, zal ten aanzien van hem geen sprake meer kunnen zijn van een strafvorderlijke beslissing. Ook zal tegen hem uiteraard geen vervolging meer kunnen worden ingesteld (zie artikel 69 Wetboek van Strafrecht). De belangen van slachtoffers en nabestaanden, en van de maatschappij als geheel, kunnen er echter wel mee gediend zijn dat opsporingsambtenaren onder het gezag van het openbaar ministerie onderzoek doen naar de toedracht van het misdrijf en nagaan of de inmiddels overleden verdachte de dader is. Het belang van de maatschappij om ook in gevallen waarin de verdachte na een ernstig misdrijf is overleden, over de toedracht van dat misdrijf meer helderheid te verkrijgen, is ook een doel van de strafvordering. Daartoe kunnen ook strafvorderlijke bevoegdheden worden ingezet. Tegen deze achtergrond wordt in het kader van de modernisering van het Wetboek van Strafvordering gekeken naar de mogelijkheden om uitdrukkelijk in het nieuwe wetboek neer te leggen dat onder bepaalde voorwaarden onderzoek kan worden gedaan met betrekking tot het lichaam van een overleden verdachte of een overleden slachtoffer. Dat onderzoek kan bijvoorbeeld uit een sectie, een scan van het lichaam, het afnemen van celmateriaal voor DNA-onderzoek of een gebitsonderzoek bestaan.</text:p>
      <text:p text:style-name="ifm_p_ifm">Naast de mogelijkheid om informatie over de toedracht te vragen hebben de nabestaanden van het slachtoffer ook recht op opvang en hulp, zoals alle slachtoffers van (mogelijke) misdrijven. Zij worden opgevangen door de politie en worden, indien zij dit wensen, doorverwezen naar Slachtofferhulp Nederland voor verdere ondersteuning. Ook kunnen zij in sommige gevallen een beroep doen op financiële compensatie uit het Schadefonds Geweldsmisdrijven, dat per 1 juli 2016 is uitgebreid met dood door sch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de controle op drank- c.q. drugsgebruik bij de overleden veroorzaker van een gruwelijk ongeval</dc:title>
    <meta:user-defined meta:name="OVERHEIDop.ParlID/DC.identifier">ah-tk-20172018-988</meta:user-defined>
    <meta:user-defined meta:name="OVERHEIDop.vraagnummer">2017Z16312</meta:user-defined>
    <meta:user-defined meta:name="OVERHEIDop.aanhangselNummer">988</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Van Oosten over de controle op drank- c.q. drugsgebruik bij de overleden veroorzaker van een gruwelijk ongeval</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