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Lodders</text:span> (VVD) aan de Minister van Landbouw Natuur en Voedselkwaliteit over <text:span text:style-name="ifm_span_font.italic_ifm">fosfaatrechten</text:span> (ingezonden 4 december 2017).</text:p>
      <text:p text:style-name="ifm_p_font.roman_mt.3.76mm_ifm">Mededeling van Minister <text:span text:style-name="ifm_span_font.bold_ifm">Schouten</text:span> (Landbouw, Natuur en Voedselkwaliteit) (ontvangen 16 januari 2018).</text:p>
      <text:p text:style-name="ifm_p_mt.3.76mm_ifm">Vraag 1</text:p>
      <text:p text:style-name="ifm_p_ifm">Bent u bekend met het feit dat fosfaatrechten op dit moment al verhandeld worden, dit ondanks het feit dat zij pas 1 januari 2018 geïntroduceerd worden?</text:p>
      <text:p text:style-name="ifm_p_mt.3.76mm_ifm">Vraag 2</text:p>
      <text:p text:style-name="ifm_p_ifm">Deelt u de mening dat met de introductie van fosfaatrechten feitelijk een nieuwe markt wordt gecreëerd? Zo nee, waarom niet?</text:p>
      <text:p text:style-name="ifm_p_mt.3.76mm_ifm">Vraag 3</text:p>
      <text:p text:style-name="ifm_p_ifm">Kunt u een inschatting maken van de marktomvang uitgaande van de huidige koersen?</text:p>
      <text:p text:style-name="ifm_p_mt.3.76mm_ifm">Vraag 4</text:p>
      <text:p text:style-name="ifm_p_ifm">Beschouwt u fosfaatrechten als een financieel product of zelfs een beleggingsproduct?</text:p>
      <text:p text:style-name="ifm_p_mt.3.76mm_ifm">Vraag 5</text:p>
      <text:p text:style-name="ifm_p_ifm">Onder welk toezichtsregime zullen fosfaatrechten vallen? Klopt het dat voor deze (nieuwe) markt op geen enkele manier het toezicht of regulering is geregeld? Vindt u dit een wenselijke ontwikkeling?</text:p>
      <text:p text:style-name="ifm_p_mt.3.76mm_ifm">Vraag 6</text:p>
      <text:p text:style-name="ifm_p_ifm">Deelt u de mening dat er een risico bestaat dat fosfaatrechten gevoelig kunnen zijn voor fraude en manipulatie? Zo nee, waarom niet?</text:p>
      <text:p text:style-name="ifm_p_mt.3.76mm_ifm">Vraag 7</text:p>
      <text:p text:style-name="ifm_p_ifm">Ziet u dat het verhandelen van fosfaatrechten nog voor de daadwerkelijke introductie een risico inhoudt op speculatief gedrag waarbij eerlijke handel en een eerlijk speelveld uit het oog verloren wordt en de (speculatieve) rekening uiteindelijk betaald wordt door de individuele boer?</text:p>
      <text:p text:style-name="ifm_p_mt.3.76mm_ifm">Vraag 8</text:p>
      <text:p text:style-name="ifm_p_ifm">Bent u bereid om onder andere de financiële omvang van de markt (aantal rechten x gemiddelde prijs), de marktparticipanten en de omloopsnelheid etc. in beeld te brengen en daarbij de mogelijkheden tot toezicht aan te geven, zodat er meer transparantie ontstaat en ingegrepen kan worden bij buitensporige transacties of marktverstorende effecten?</text:p>
      <text:p text:style-name="ifm_p_mt.3.76mm_ifm">Vraag 9</text:p>
      <text:p text:style-name="ifm_p_ifm">Kunt u hierbij een vergelijking maken van verschillende vergelijkbare certificaatsystemen waarbij een centraal register voor de administratie van rechten of certificaten worden bijgehouden waarbij de registerfunctie controle en inzicht geeft in de omvang van handelsgedrag?</text:p>
      <text:p text:style-name="ifm_p_mt.3.76mm_ifm">Vraag 10</text:p>
      <text:p text:style-name="ifm_p_ifm">Bent u bereid om dit ook voor andere sectoren inzichtelijk te maken?</text:p>
      <text:h text:style-name="ifm_p_font.bold_mt.5.08mm_page.keep-with-next_ifm" text:outline-level="2">Mededeling</text:h>
      <text:p text:style-name="ifm_p_mt.4.23mm_ifm">Op 4 december 2017 heeft het lid Lodders (VVD) vragen gesteld over de verhandeling van fosfaatrechten en het toezicht hierop (kenmerk 2017Z16980). Vanwege voor de beantwoording benodigde afstemming kunnen de vragen niet binnen de gebruikelijke termijn kunn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fosfaatrechten</dc:title>
    <meta:user-defined meta:name="OVERHEIDop.ParlID/DC.identifier">ah-tk-20172018-985</meta:user-defined>
    <meta:user-defined meta:name="OVERHEIDop.vraagnummer">2017Z16980</meta:user-defined>
    <meta:user-defined meta:name="OVERHEIDop.aanhangselNummer">985</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Uitstel beantwoording vragen van het lid Lodders over fosfaatrechte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