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Koopmans</text:span> (VVD) aan de Minister van Binnenlandse Zaken en Koninkrijksrelaties over <text:span text:style-name="ifm_span_font.italic_ifm">(partij-)politieke propaganda in en rond het stembureau</text:span> (ingezonden 21 december 2017).</text:p>
      <text:p text:style-name="ifm_p_font.roman_mt.3.76mm_ifm">Antwoord van Minister <text:span text:style-name="ifm_span_font.bold_ifm">Ollongren</text:span> (Binnenlandse Zaken en Koninkrijksrelaties) (ontvangen 29 januari 2018).</text:p>
      <text:p text:style-name="ifm_p_mt.3.76mm_ifm">Vraag 1</text:p>
      <text:p text:style-name="ifm_p_ifm">Herinnert u zich dat het bij de in maart jongstleden gehouden Tweede Kamerverkiezingen is voorgekomen dat in een stembureau in een multicultureel centrum c.q. moskee vlaggen van een bepaald land en nationalistisch aandoende posters en/of schilderijen hingen?</text:p>
      <text:p text:style-name="ifm_p_mt.3.76mm_ifm">Antwoord 1</text:p>
      <text:p text:style-name="ifm_p_ifm">Ja.</text:p>
      <text:p text:style-name="ifm_p_mt.3.76mm_ifm">Vraag 2</text:p>
      <text:p text:style-name="ifm_p_ifm">Kent u de zorgen die in het debat met de toenmalige Minister van Binnenlandse Zaken op 20 juni jl. zijn uitgesproken over (partij-)politieke propaganda in en rond het stembureau, en die de Minister toen heeft pogen weg te nemen?</text:p>
      <text:p text:style-name="ifm_p_mt.3.76mm_ifm">Antwoord 2</text:p>
      <text:p text:style-name="ifm_p_ifm">Ja.</text:p>
      <text:p text:style-name="ifm_p_mt.3.76mm_ifm">Vraag 3</text:p>
      <text:p text:style-name="ifm_p_ifm">Wat zult u doen om te voorkomen dat bij volgende verkiezingen vlaggen van bepaalde landen en nationalistische posters of schilderijen hangen dan wel andere uitingen zichtbaar zijn c.q. te horen zijn in of nabij een stembureau?</text:p>
      <text:p text:style-name="ifm_p_mt.3.76mm_ifm">Antwoord 3</text:p>
      <text:p text:style-name="ifm_p_ifm">Ingevolge de Kieswet borgen de gemeenten bij de keus en inrichting van de stemlokalen dat in het stemlokaal geen activiteiten worden ontplooid die erop gericht zijn de kiezers in hun keuze te beïnvloeden. Indien naar het oordeel van de gemeente de inrichting of functie van (een ruimte in) een gebouw de kiezer mogelijk belemmert om onbezwaard zijn stem uit te brengen, dan dient die locatie niet als stemlokaal te worden aangewezen, dan wel dient de gemeente vooraf met de eigenaar en/of beheerder van dat gebouw afspraken te maken over de inrichting van het gebouw op de dag van stemming. Ook als op de dag van de verkiezing zaken worden geconstateerd die in de weg kunnen staan van het zelfstandig en onafhankelijk uitbrengen van de stem, dan is de gemeente verantwoordelijk in een oplossing te voorzien. Zo herinner ik eraan dat in de gemeente Amsterdam de desbetreffende vlag en posters uit het stemlokaal werden verwijderd.</text:p>
      <text:p text:style-name="ifm_p_mt.3.76mm_ifm">Vraag 4</text:p>
      <text:p text:style-name="ifm_p_ifm">Zijn de huidige artikelen in de Kieswet toereikend om politieke beïnvloeding in en nabij stembureaus te voorkomen? Kunt u nu alle nodige maatregelen nemen en zult u dit ook doen?</text:p>
      <text:p text:style-name="ifm_p_mt.3.76mm_ifm">Antwoord 4</text:p>
      <text:p text:style-name="ifm_p_ifm">Ik acht de huidige wetgeving toereikend. In de instructie voor stembureauleden, die ik voorafgaand aan de verkiezing ter beschikking stel aan gemeenten, is voorgeschreven dat de leden van het stembureau erop toezien dat in het stemlokaal geen activiteiten plaatsvinden die de kiezers in hun stemgedrag kunnen beïnvloeden. Er mag dus bijvoorbeeld geen campagne worden gevoerd in het stemlokaal. Aanwezigen die dat wel doen, verstoren de orde. De instructie luidt dat in dat geval de desbetreffende persoon of personen moeten worden weggestuurd.</text:p>
      <text:p text:style-name="ifm_p_mt.3.76mm_ifm">Vraag 5 en 6</text:p>
      <text:p text:style-name="ifm_p_ifm">Hoe is het recht van kiezers om het tellen van de stemmen bij te wonen gereguleerd? Is er een aanmeldprocedure? Mogen kiezers die bij het tellen van de stemmen aanwezig zijn uitingen dragen van politieke partijen, van specifieke meningen of overtuigingen?</text:p>
      <text:p text:style-name="ifm_p_ifm">Deelt u de mening dat het ongewenst is dat kiezers die bij het tellen van de stemmen aanwezig zijn, uitingen dragen van politieke partijen, meningen en overtuigingen? Bent u bereid, zo nodig, de wet- en regelgeving te wijzigen?</text:p>
      <text:p text:style-name="ifm_p_mt.3.76mm_ifm">Antwoord 5 en 6</text:p>
      <text:p text:style-name="ifm_p_ifm">In een democratische rechtstaat is geborgd via het recht dat het verkiezingsproces eerlijk en op een transparante wijze verloopt. Toegang voor kiezers tot het tellen van de stemmen door het stembureau maakt daar onderdeel vanuit. In artikel J 35 van de Kieswet is geregeld dat gedurende de tijd dat het stembureau zitting houdt, iedere kiezer bevoegd is in het stemlokaal te vertoeven, voor zover de orde daardoor niet wordt verstoord en de voortgang van de zitting niet wordt belemmerd. De vraag of de goede orde wordt verstoord, is ter beoordeling van de voorzitter van het stembureau.</text:p>
      <text:p text:style-name="ifm_p_ifm">De Kieswet bepaalt dat kiezers aanwezig kunnen zijn bij de telling. Ik vind het onwenselijk om kiezers voor te schrijven op welke wijze ze zich dienen te kleden. Indien de goede orde wordt verstoord, kan de voorzitter van het stembureau de ord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pmans over (partij-) politieke propaganda in en rond het stembureau</dc:title>
    <meta:user-defined meta:name="OVERHEIDop.ParlID/DC.identifier">ah-tk-20172018-980</meta:user-defined>
    <meta:user-defined meta:name="OVERHEIDop.vraagnummer">2017Z18654</meta:user-defined>
    <meta:user-defined meta:name="OVERHEIDop.aanhangselNummer">980</meta:user-defined>
    <meta:user-defined meta:name="OVERHEIDop.AanhangselTypen/DC.type">Antwoord</meta:user-defined>
    <meta:user-defined meta:name="OVERHEIDop.Parlementair/DC.type">Aanhangsel van de Handelingen</meta:user-defined>
    <meta:user-defined meta:name="OVERHEIDop.indiener">S.M.G. Koopmans</meta:user-defined>
    <meta:user-defined meta:name="OVERHEIDop.ontvanger">K.H. Ollongren</meta:user-defined>
    <meta:user-defined meta:name="OVERHEIDop.vergaderjaar">2017-2018</meta:user-defined>
    <meta:user-defined meta:name="DCTERMS.W3CDTF/OVERHEIDop.datumOntvangst">2018-01-29</meta:user-defined>
    <meta:user-defined meta:name="OVERHEID.StatenGeneraal/DC.creator">Tweede Kamer der Staten-Generaal</meta:user-defined>
    <dc:language>nl</dc:language>
    <meta:user-defined meta:name="DCTERMS.alternative"/>
    <meta:user-defined meta:name="DC.title">Antwoord op vragen van het lid Koopmans over (partij-) politieke propaganda in en rond het stembureau</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