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de leden <text:span text:style-name="ifm_span_font.bold_ifm">Van Toorenburg</text:span> en <text:span text:style-name="ifm_span_font.bold_ifm">Van Helvert</text:span> (CDA) aan de Ministers van Justitie en Veiligheid en van Buitenlandse Zaken over <text:span text:style-name="ifm_span_font.italic_ifm">het bericht «Pedofielen delen massaal Nederlandse kinderfoto’s op openbare Russische site»</text:span> (ingezonden 4 januari 2018).</text:p>
      <text:p text:style-name="ifm_p_font.roman_mt.3.76mm_ifm">Mededeling van Minister <text:span text:style-name="ifm_span_font.bold_ifm">Grapperhaus</text:span> (Justitie en Veiligheid) mede namens Minister van Buitenlandse Zaken (ontvangen 26 januari 2018).</text:p>
      <text:p text:style-name="ifm_p_mt.3.76mm_ifm">Vraag 1</text:p>
      <text:p text:style-name="ifm_p_ifm">Bent u bekend met het bericht «pedofielen delen massaal Nederlandse kinderfoto’s op openbare Russische site»?<text:note text:id="ID-2018Z00041-d37e61" text:note-class="footnote"><text:note-citation text:label="1 ">1</text:note-citation><text:note-body><text:p text:style-name="ifm_p_font.normal_size.6.93pt_mt..5mm_indent.-0.1161in_mleft.0.1161in_ifm">https://www.rtlnieuws.nl/technieuws/pedofielen-delen-massaal-nederlandse-kinderfotos-op-openbare-russische-site</text:p></text:note-body></text:note></text:p>
      <text:p text:style-name="ifm_p_mt.3.76mm_ifm">Vraag 2</text:p>
      <text:p text:style-name="ifm_p_ifm">Bent u op de hoogte van het feit dat de site «Image Search» niet is verborgen op het darkweb, maar gewoon voor iedereen toegankelijk is op internet? Dat op deze site meer dan drie miljoen kinderfoto’s staan, waarvan naar schatting honderden foto’s van Nederlandse kinderen, en dat deze foto’s worden voorzien van de meest walgelijke teksten?</text:p>
      <text:p text:style-name="ifm_p_mt.3.76mm_ifm">Vraag 3</text:p>
      <text:p text:style-name="ifm_p_ifm">Hoe beoordeelt u het gegeven dat op deze site e-mailadressen worden uitgewisseld en wordt opgeroepen meer materiaal te delen?</text:p>
      <text:p text:style-name="ifm_p_mt.3.76mm_ifm">Vraag 4</text:p>
      <text:p text:style-name="ifm_p_ifm">De Belgische politie gaat onderzoek doen naar de site en naar de foto’s van Belgische kinderen die op deze site zijn geplaatst<text:note text:id="ID-2018Z00041-d37e84" text:note-class="footnote"><text:note-citation text:label="2 ">2</text:note-citation><text:note-body><text:p text:style-name="ifm_p_font.normal_size.6.93pt_mt..5mm_indent.-0.1161in_mleft.0.1161in_ifm">https://www.rtlnieuws.nl/buitenland/belgische-politie-onderzoekt-fotos-op-russische-pedosite</text:p></text:note-body></text:note>; werkt de Nederlandse politie hierin met hen samen? Zo nee, waarom niet? Wordt ook onderzoek gedaan naar afbeeldingen van Nederlandse kinderen?</text:p>
      <text:p text:style-name="ifm_p_mt.3.76mm_ifm">Vraag 5</text:p>
      <text:p text:style-name="ifm_p_ifm">De Vlaamse politiechef Goethals stelt dat de site meer en meer een plaats is waar pedofielen hun eerste contacten leggen. De informatie die nu bovenkomt, zou de start van een groter onderzoek kunnen betekenen, dat later tot huiszoekingen en veroordelingen zou kunnen leiden. Deelt u deze mening?</text:p>
      <text:p text:style-name="ifm_p_mt.3.76mm_ifm">Vraag 6</text:p>
      <text:p text:style-name="ifm_p_ifm">Kunt u toelichten welke afwegingen de Nederlandse politie heeft gemaakt teneinde de site en foto’s niet te onderzoeken? Kunt u daarbij ook aangeven welke afwegingen er worden gemaakt teneinde te bezien wat hier wel strafbaar is en wat eraan gedaan kan worden?</text:p>
      <text:p text:style-name="ifm_p_mt.3.76mm_ifm">Vraag 7</text:p>
      <text:p text:style-name="ifm_p_ifm">Bent u zich ervan bewust dat ouders zelf niet op de site kunnen nagaan of hun eigen foto’s zijn gebruikt omdat het zoeken op de site mogelijk strafbaar is? Kunt u zich voorstellen dat dat voor veel ouders zeer verontrustend is dat zij dus niet weten of foto’s die zij online hebben geplaatst op facebook of instagram misschien wel zijn gebruikt en op deze site zijn geplaatst?</text:p>
      <text:p text:style-name="ifm_p_mt.3.76mm_ifm">Vraag 8</text:p>
      <text:p text:style-name="ifm_p_ifm">Bent u ook van mening dat ouders meer bewust moeten worden gemaakt van de gevaren van het plaatsen van foto’s online? Zo ja, wat zijn de mogelijkheden vanuit de overheid om hieraan bij te dragen, bijvoorbeeld via een aanvullende bewustwordingscampagne?</text:p>
      <text:p text:style-name="ifm_p_mt.3.76mm_ifm">Vraag 9</text:p>
      <text:p text:style-name="ifm_p_ifm">Weet u of de Russen actie ondernemen tegen deze misdadige site? Zo nee, bent u dan bereid via diplomatieke wegen de Russen hiertoe te bewegen?</text:p>
      <text:h text:style-name="ifm_p_font.bold_mt.5.08mm_page.keep-with-next_ifm" text:outline-level="2">Mededeling</text:h>
      <text:p text:style-name="ifm_p_mt.4.23mm_ifm">Hierbij bericht ik u, mede namens Minister van Buitenlandse Zaken dat de schriftelijke vragen van het leden Van Toorenburg en Van Helvert (CDA) over het bericht «Pedofielen delen massaal Nederlandse kinderfoto’s op openbare Russische site» (ingezonden 4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Helvert over het bericht ‘Pedofielen delen massaal Nederlandse kinderfoto’s op openbare Russische site’</dc:title>
    <meta:user-defined meta:name="OVERHEIDop.ParlID/DC.identifier">ah-tk-20172018-977</meta:user-defined>
    <meta:user-defined meta:name="OVERHEIDop.vraagnummer">2018Z00041</meta:user-defined>
    <meta:user-defined meta:name="OVERHEIDop.aanhangselNummer">977</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Uitstel beantwoording vragen van de leden Van Toorenburg en Van Helvert over het bericht ‘Pedofielen delen massaal Nederlandse kinderfoto’s op openbare Russische site’</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