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Kooiman</text:span> (SP) aan de Minister voor Medische Zorg over <text:span text:style-name="ifm_span_font.italic_ifm">het bericht dat Achmea met een fusie van dochtermaatschappijen orde op zake probeert te stellen</text:span> (ingezonden 19 december 2017).</text:p>
      <text:p text:style-name="ifm_p_font.roman_mt.3.76mm_ifm">Antwoord van Minister <text:span text:style-name="ifm_span_font.bold_ifm">Bruins</text:span> (Medische Zorg) (ontvangen 26 januari 2018).</text:p>
      <text:p text:style-name="ifm_p_mt.3.76mm_ifm">Vraag 1</text:p>
      <text:p text:style-name="ifm_p_ifm">Was u – of één van de toezichthouders op de zorgverzekeraars – bekend met de financiële problemen bij zorgverzekeraar FBTO die ook moederbedrijf Achmea in het nauw brengen?<text:note text:id="ID-2017Z18352-d37e47" text:note-class="footnote"><text:note-citation text:label="1 ">1</text:note-citation><text:note-body><text:p text:style-name="ifm_p_font.normal_size.6.93pt_mt..5mm_indent.-0.1161in_mleft.0.1161in_ifm">https://www.nrc.nl/nieuws/2017/12/14/onrust-bij-achmea-over-fbto-a1585079</text:p></text:note-body></text:note></text:p>
      <text:p text:style-name="ifm_p_mt.3.76mm_ifm">Antwoord 1</text:p>
      <text:p text:style-name="ifm_p_ifm">Ja, DNB was op de hoogte van de financiële situatie bij FBTO. Verzekeraars zijn bij wet ook verplicht om (dreigende) solvabiliteitstekorten per direct te melden bij DNB. Door sterke groei in het aantal verzekerden bij FBTO Zorg en de onverwacht hoge toename van zorgkosten ontstond er financiële krapte bij FBTO. FBTO Zorg (onderdeel van De Friesland Zorgverzekeraar binnen de Achmea Groep) heeft vervolgens een herstelplan opgesteld en dit voorgelegd aan DNB. Dit herstelplan is door DNB goedgekeurd en wordt nu uitgevoerd.</text:p>
      <text:p text:style-name="ifm_p_mt.3.76mm_ifm">Vraag 2</text:p>
      <text:p text:style-name="ifm_p_ifm">Wat gaat u doen om te voorkomen dat geld van premiebetalers van andere zorgverzekeraars gebruikt wordt om de financiële problemen van FBTO op te lossen? Kunt u uw antwoord toelichten?</text:p>
      <text:p text:style-name="ifm_p_mt.3.76mm_ifm">Antwoord 2</text:p>
      <text:p text:style-name="ifm_p_ifm">Binnen een (zorg)verzekeringsgroep is kapitaal overdraagbaar. Dit geldt ook voor FBTO, De Friesland en Zilveren Kruis, zij kunnen dus kapitaal overdragen aan elkaar indien men dit nodig acht. Dit maakt de (zorg)verzekeraars binnen een groep financieel meer solide. Is de mogelijkheid van kapitaaloverdracht er niet, dan zouden de afzonderlijke zorgverzekeraars binnen een (zorg)verzekeringsgroep afzonderlijk ieder meer eigen vermogen moeten aanhouden om aan de kapitaalseisen te voldoen. Ook zou herstel bij tegenvallers dan alleen mogelijk zijn door de premie (aanmerkelijk) te verhogen. Dit is niet in het voordeel van verzekerden. DNB houdt toezicht op de financiële positie van zorgverzekeraars maar ook op het goede bestuur, zowel op het niveau van individuele zorgverzekeraars als op het niveau van een zorgverzekeringsgroep.</text:p>
      <text:p text:style-name="ifm_p_mt.3.76mm_ifm">Vraag 3</text:p>
      <text:p text:style-name="ifm_p_ifm">Vindt u het eerlijk als uiteindelijk de premiebetaler zal opdraaien voor het onverantwoorde gedrag van FBTO Zorg? Kunt u uw antwoord toelichten?</text:p>
      <text:p text:style-name="ifm_p_mt.3.76mm_ifm">Antwoord 3</text:p>
      <text:p text:style-name="ifm_p_ifm">De onderschrijding van de kapitaaleis door FBTO Zorg was, zo is mij gemeld door Achmea, te wijten aan een combinatie van financiële en niet-financiële factoren. FBTO Zorg heeft een sterke groei gehad van het aantal verzekerden en daardoor in combinatie met opgelopen zorgkosten in een situatie van onderdekking gekomen. Het aantal verzekerden en de kenmerken van deze verzekerden zijn in grote mate bepalend voor de verwachte schadelast en de hoogte van solvabiliteitvereisten van een zorgverzekeraar. FBTO Zorg heeft na het doorbreken van de kapitaaleis een herstelplan opgesteld om de financiële positie te versterken en dit herstelplan is goedgekeurd door DNB. Het eigen vermogen (de reserves) die zorgverzekeraars aan dienen te houden zijn bedoeld voor dit soort situaties, zodat niet de premiebetaler ineens de dupe is van een minder jaar bij een zorgverzekeraar. Doordat verzekerden jaarlijks over kunnen stappen van zorgverzekeraar is een scherpe premie belangrijk en dat kan alleen als de zorgverzekeraar de zaken goed op orde heeft.</text:p>
      <text:p text:style-name="ifm_p_mt.3.76mm_ifm">Vraag 4</text:p>
      <text:p text:style-name="ifm_p_ifm">Acht u het wenselijk dat moederbedrijf Achmea door middel van een fusie van dochterbedrijven Zilveren Kruis en De Friesland orde op zaken probeert te stellen bij het noodlijdende FBTO Zorg?</text:p>
      <text:p text:style-name="ifm_p_mt.3.76mm_ifm">Antwoord 4</text:p>
      <text:p text:style-name="ifm_p_ifm">Het samengaan van deze zorgverzekeringsonderdelen die beide al onderdeel zijn van Achmea, is een oplossing voor het versterken van de financiële positie en de aansturing/governance van FBTO Zorg en in lijn met het herstelplan van FBTO Zorg dat bij DNB is ingediend.</text:p>
      <text:p text:style-name="ifm_p_ifm">Er vinden vaker fusies plaats tussen verzekeraars. Vorig jaar nog is Azivo opgegaan in Menzis en dit jaar geldt dat voor Cares in VGZ. Ik zie daar geen probleem in, doorgaans gaat het om een eigen bedrijfseconomische afweging. De ondernemingsraad van De Friesland heeft een zaak aangespannen tegen Achmea vanwege de fusie. De uitspraak in deze zaak is op het moment van schrijven nog niet bekend. Ik wacht het oordeel van de Ondernemingskamer af.</text:p>
      <text:p text:style-name="ifm_p_mt.3.76mm_ifm">Vraag 5</text:p>
      <text:p text:style-name="ifm_p_ifm">Kunt u uitleggen hoe de fusie van de twee dochterbedrijven een derde zorgverzekeringslabel veilig stelt? Erkent u dat dit voor verzekerden van alle drie de verschillende zorgverzekeraars zeer ondoorzichtig is? Kunt u uw antwoord toelichten?</text:p>
      <text:p text:style-name="ifm_p_mt.3.76mm_ifm">Antwoord 5</text:p>
      <text:p text:style-name="ifm_p_ifm">De fusie betrof de fusie van twee zorgtakken die elk een eigen divisiestructuur kenden. Het fuseren van divisies inclusief moederbedrijf en dochters, betreft een complexe aangelegenheid. Belangrijkste is dat de organisatiestructuur van Zilveren Kruis na de fusie met divisie De Friesland Zorg eenduidig is en adequate sturing mogelijk maakt op alle basiszorgverzekeraars.</text:p>
      <text:p text:style-name="ifm_p_ifm">Verzekerden blijven ook na de fusie verzekerd bij de verzekeraar waar ze een polis hebben afgesloten. Voor hen verandert er feitelijk niets. De Nederlandse zorgverzekeraars hebben vaak een lange ontstaansgeschiedenis en bestaan van origine uit vele verschillende juridische entiteiten. Door de fusie is het financieel veiligstellen van een dochterbedrijf eenvoudiger en wordt de aansturing van de diverse juridische entiteiten vereenvoudigd. Door betere onderlinge samenwerking en waar mogelijk samenvoeging, neemt de risicospreiding toe, welke in het belang van verzekerden is. De keuze onder welke naam en label een zorgverzekeraar actief is, is aan de zorgverzekeraars zelf. Overigens ben ik van mening, zoals ik tijdens de begrotingsbehandeling van VWS<text:note text:id="ID-975-d37e114" text:note-class="footnote"><text:note-citation text:label="2 ">2</text:note-citation><text:note-body><text:p text:style-name="ifm_p_font.normal_size.6.93pt_mt..5mm_indent.-0.1161in_mleft.0.1161in_ifm">Handelingen II, 2017–2018, nr. 35, item 3 (Kamerstuk 2017Z17924).</text:p></text:note-body></text:note> heb aangegeven, dat aantallen polissen en labels overzichtelijk moeten blijven voor de consument.</text:p>
      <text:p text:style-name="ifm_p_mt.3.76mm_ifm">Vraag 6</text:p>
      <text:p text:style-name="ifm_p_ifm">Wat vindt u ervan dat de ondernemingsraad van De Friesland noch de vakbonden van te voren zijn geïnformeerd over de ophanden zijnde fusie met Zilveren Kruis?<text:note text:id="ID-2017Z18352-d37e81" text:note-class="footnote"><text:note-citation text:label="3 ">3</text:note-citation><text:note-body><text:p text:style-name="ifm_p_font.normal_size.6.93pt_mt..5mm_indent.-0.1161in_mleft.0.1161in_ifm">http://www.amweb.nl/schade/nieuws/2017/09/samenvoeging-de-friesland-en-zilveren-kruis-louter-vanwege-kostenbesparing-101103055</text:p></text:note-body></text:note></text:p>
      <text:p text:style-name="ifm_p_mt.3.76mm_ifm">Antwoord 6</text:p>
      <text:p text:style-name="ifm_p_ifm">Ik heb van Achmea begrepen dat zij overleg hebben gepleegd met zowel de vakbonden als de ondernemingsraden en de centrale ondernemingsraad. De centrale ondernemingsraad van Achmea en de ondernemingsraad van Zilveren Kruis hebben positief geadviseerd over de samenvoeging van De Friesland en Zilveren Kruis. De ondernemingsraad van De Friesland heeft echter een zaak aangespannen tegen Achmea vanwege de fusie. De uitspraak in deze zaak is op het moment van schrijven nog niet bekend. Ik wacht het oordeel van de Ondernemingskamer af.</text:p>
      <text:p text:style-name="ifm_p_mt.3.76mm_ifm">Vraag 7</text:p>
      <text:p text:style-name="ifm_p_ifm">Erkent u dat de claim dat verschillende zorgverzekerings-nv’s onder één moederbedrijf onafhankelijk zouden zijn door het beleid van Vereniging Achmea – dat de fusie afdwingt – schijn is? Kunt u uw antwoord toelichten?</text:p>
      <text:p text:style-name="ifm_p_mt.3.76mm_ifm">Antwoord 7</text:p>
      <text:p text:style-name="ifm_p_ifm">De verschillende NV’s binnen Achmea kennen allen een eigen statutaire directie. De statutaire directeuren zijn hoofdelijk verantwoordelijk voor de kapitalisering en bedrijfsvoering van de desbetreffende NV. DNB ziet erop toe dat alle NV’s voldoende financieel gezond en solvabel zijn, en voldoen aan de eisen omtrent beheerste en integere bedrijfsvoering.</text:p>
      <text:p text:style-name="ifm_p_mt.3.76mm_ifm">Vraag 8</text:p>
      <text:p text:style-name="ifm_p_ifm">Vindt u het wenselijk dat een moederbedrijf meerdere zorgverzekeringsentiteiten onder zich heeft en doet alsof zij onafhankelijk zijn, terwijl bekend is dat deze verschillende entiteiten wel gezamenlijk tellen voor bijvoorbeeld solvabiliteitseisen? Kunt u uw antwoord toelichten?</text:p>
      <text:p text:style-name="ifm_p_mt.3.76mm_ifm">Antwoord 8</text:p>
      <text:p text:style-name="ifm_p_ifm">Ik vind het goed dat we meerdere zorgverzekeraars in Nederland hebben. Dan is er iets te kiezen. Het principe dat er meerdere entiteiten deel uitmaken van een groep, komt veel voor in ons Nederlandse zorgstelsel. Verzekeraars bundelen hiermee activiteiten als zorginkoop en schadeafhandeling. Ook is het risico van een groep verzekeraars lager en daarmee de kapitaalsvereisten. Wel vind ik het belangrijk dat zorgverzekeraars hierover transparant zijn.</text:p>
      <text:p text:style-name="ifm_p_mt.3.76mm_ifm">Vraag 9</text:p>
      <text:p text:style-name="ifm_p_ifm">Erkent u dat door het geschuif met vermogens binnen de groep zorgverzekeraars die onder één moederbedrijf vallen er onverantwoord met gemeenschapsgeld kan worden omgegaan? Kunt u uw antwoord toelichten?</text:p>
      <text:p text:style-name="ifm_p_mt.3.76mm_ifm">Antwoord 9</text:p>
      <text:p text:style-name="ifm_p_ifm">Nee, ik vind dat niet onverantwoord. Zorgverzekeringspremies blijven binnen de zorg en binnen de zorgverzekeringsgroep. Financiële meevallers vloeien terug in de reserves of naar de verzekerden in de vorm van gedempte premiegroei. Wat mij betreft wordt hiermee op verantwoorde wijze om gegaan met gemeenschapsgeld.</text:p>
      <text:p text:style-name="ifm_p_mt.3.76mm_ifm">Vraag 10</text:p>
      <text:p text:style-name="ifm_p_ifm">Wat betekent het schuiven met vermogens, zoals gebeurt bij Achmea, Zilveren Kruis, De Friesland en FBTO, voor het toezicht van De Nederlandsche Bank en de Nederlandse Zorgautoriteit? Hebben zij voldoende zicht of er oirbaar met de premiegelden wordt omgesprongen? Kunt u uw antwoord toelichten?</text:p>
      <text:p text:style-name="ifm_p_mt.3.76mm_ifm">Antwoord 10</text:p>
      <text:p text:style-name="ifm_p_ifm">De financiële situatie van verzekeraars zoals Zilveren Kruis, De Friesland en FBTO valt onder toezicht van DNB. Bij wet is verplicht dat verzekeraars solvabiliteitstekorten per direct melden bij DNB. Daarnaast zijn verzekeraars verplicht periodiek financiële rapportages met accountsverklaringen aan DNB aan te leveren. Verzekeraars informeren DNB bovendien proactief over aanstaande kapitaaltransacties binnen de groep en stellen DNB op de hoogte van hun kapitaalbeleid. Op deze manier heeft DNB de financiële problemen bij FBTO tijdig geconstateerd en FBTO gevraagd een herstelplan in te dienen. Ik ben daarmee van mening dat DNB adequaat toezicht kan houden.</text:p>
      <text:p text:style-name="ifm_p_mt.3.76mm_ifm">Vraag 11</text:p>
      <text:p text:style-name="ifm_p_ifm">Wat gebeurt er met de – met premiegeld – opgebouwde reserves van een zorgverzekeraar, wanneer deze met zijn activiteiten stopt of failliet gaat? Ziet de premiebetaler nog iets terug van de reserve? Kunt u uw antwoord toelichtend?</text:p>
      <text:p text:style-name="ifm_p_mt.3.76mm_ifm">Antwoord 11</text:p>
      <text:p text:style-name="ifm_p_ifm">De reserves van zorgverzekeraars zijn juist onderworpen aan strenge eisen onder Solvency II wetgeving om te voorkomen dat verzekeraars failliet gaan. DNB houdt toezicht met als doel de rechten van polishouders te beschermen en zodoende faillissementen te voorkomen. In de praktijk zal bij beëindiging of dreigend faillissement eerder sprake zijn van een fusie en zal de verzekerde er weinig van merken. Mocht een faillissement toch het geval zijn, dan is het wettelijk zo geregeld dat verzekerden daar niet de dupe van worden en te allen tijde zorg geleverd krijgen. In geval van faillissement wordt de verzekeringsovereenkomst tussen de verzekeraar en verzekeringnemer van rechtswege ontbonden. De rechtspersoon wordt afgewikkeld volgens het toepasselijke wettelijk kader, waarbij eerst de vorderingen van de schuldeisers (in volgorde van hun voorrangspositie) worden vergoed. Vorderingen van verzekeringnemers jegens de failliete zorgverzekeraar worden op grond van de Zorgverzekeringswet door het Zorginstituut Nederland vergoed. Dit geldt overigens alleen voor verzekeringsnemers met een restitutiepolis. Zij kunnen een vordering jegens de failliete zorgverzekeraar hebben indien zij een rekening van een zorgaanbieder zelf hebben betaald. Verzekerden met een naturapolis betalen nooit een rekening zelf en hebben op die grond nooit een vordering op de failliete zorgverzekeraar.</text:p>
      <text:p text:style-name="ifm_p_ifm">Inherent aan een noodregeling of faillissementprocedure is dat veelal niet aan alle verplichtingen kan worden voldaan, dus de reserve moet worden ingezet om (een deel) van de vorderingen van de schuldeisers te vergoeden. Wanneer een zorgverzekeraar zelf besluit haar activiteiten stop te zetten is statutair bepaald wat er met de nog aanwezige reserves gebeurt, nadat is voldaan aan alle lopende verplichtingen.</text:p>
      <text:p text:style-name="ifm_p_mt.3.76mm_ifm">Vraag 12</text:p>
      <text:p text:style-name="ifm_p_ifm">Deelt u de mening dat voor de meeste mensen niet duidelijk is dat FBTO Zorg onder Achmea valt, zodat het onwaarschijnlijk is dat het getoonde wanbestuur ertoe bijdraagt dat mensen ervoor zullen kiezen om van zorgverzekeraar over te stappen wegens slecht bestuur?</text:p>
      <text:p text:style-name="ifm_p_mt.3.76mm_ifm">Antwoord 12</text:p>
      <text:p text:style-name="ifm_p_ifm">Ik vind het belangrijk dat zorgverzekeraars transparant zijn over het feit dat er meerdere entiteiten onder een zorgverzekeringsgroep vallen. FBTO zorg en Achmea zijn in hun communicatie met klanten en in de voorwaarden voldoende duidelijk over het feit dat FBTO zorg deel uitmaakt van Achmea.</text:p>
      <text:p text:style-name="ifm_p_mt.3.76mm_ifm">Vraag 13</text:p>
      <text:p text:style-name="ifm_p_ifm">Hoe duidt u de uitspraak van Achmea dat het niet van plan is winst uit te keren<text:note text:id="ID-2017Z18352-d37e124" text:note-class="footnote"><text:note-citation text:label="4 ">4</text:note-citation><text:note-body><text:p text:style-name="ifm_p_font.normal_size.6.93pt_mt..5mm_indent.-0.1161in_mleft.0.1161in_ifm">https://www.nrc.nl/nieuws/2017/12/14/onrust-bij-achmea-over-fbto-a1585079</text:p></text:note-body></text:note> in het licht van de herhaalde oproep van Achmea om winstuitkering voor zorgverzekeraars toe te staan?<text:note text:id="ID-2017Z18352-d37e133" text:note-class="footnote"><text:note-citation text:label="5 ">5</text:note-citation><text:note-body><text:p text:style-name="ifm_p_font.normal_size.6.93pt_mt..5mm_indent.-0.1161in_mleft.0.1161in_ifm">https://www.ftm.nl/artikelen/winstuitkeringsverbod-zorgverzekeraars-maakt-achmea-s-ware-aard-zichtbaar?share=1</text:p></text:note-body></text:note></text:p>
      <text:p text:style-name="ifm_p_mt.3.76mm_ifm">Antwoord 13</text:p>
      <text:p text:style-name="ifm_p_ifm">Ik heb van Achmea begrepen dat winstuitkering uit de zorgverzekeringsgroep niet aan de orde is. Achmea heeft nooit winst uitgekeerd uit de zorgverzekeringsgroep en is dat ook niet van plan. Dit is ook zo in de statuten van zowel Zilveren Kruis als De Friesland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Achmea met een fusie van dochtermaatschappijen orde op zake probeert te stellen</dc:title>
    <meta:user-defined meta:name="OVERHEIDop.ParlID/DC.identifier">ah-tk-20172018-975</meta:user-defined>
    <meta:user-defined meta:name="OVERHEIDop.vraagnummer">2017Z18352</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Kooiman over het bericht dat Achmea met een fusie van dochtermaatschappijen orde op zake probeert te stellen</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