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4</text:p>
      <text:p text:style-name="ifm_p_font.roman_mt.3.76mm_ifm">Vragen van het lid <text:span text:style-name="ifm_span_font.bold_ifm">Nijboer</text:span> (PvdA) aan de Ministers van Economische Zaken en Klimaat en van Binnenlandse Zaken en Koninkrijkrelaties over <text:span text:style-name="ifm_span_font.italic_ifm">huurders in Groningen die in de steek worden gelaten</text:span>. (ingezonden 19 december 2017).</text:p>
      <text:p text:style-name="ifm_p_font.roman_mt.3.76mm_ifm">Antwoord van Minister <text:span text:style-name="ifm_span_font.bold_ifm">Ollongren</text:span> (Binnenlandse Zaken en Koninkrijksrelaties) mede namens de Minister van Economische Zaken en Klimaat (ontvangen 26 januari 2018).</text:p>
      <text:p text:style-name="ifm_p_mt.3.76mm_ifm">Vraag 1</text:p>
      <text:p text:style-name="ifm_p_ifm">Kent u het bericht «Woningcorporaties willen snel duidelijkheid van Alders»?<text:note text:id="n1" text:note-class="footnote"><text:note-citation text:label="1 ">1</text:note-citation><text:note-body><text:p text:style-name="ifm_p_font.normal_size.6.93pt_mt..5mm_indent.-0.1161in_mleft.0.1161in_ifm">https://www.rtvnoord.nl/nieuws/187679/Woningcorporaties-willen-snel-duidelijkheid-van-Alders</text:p></text:note-body></text:note></text:p>
      <text:p text:style-name="ifm_p_mt.3.76mm_ifm">Antwoord 1</text:p>
      <text:p text:style-name="ifm_p_ifm">Ja.</text:p>
      <text:p text:style-name="ifm_p_mt.3.76mm_ifm">Vraag 2</text:p>
      <text:p text:style-name="ifm_p_ifm">Bent u het eens met de corporatiedirecteuren dat het onverantwoord is dat er zo lang onduidelijkheid heerst?</text:p>
      <text:p text:style-name="ifm_p_mt.3.76mm_ifm">Antwoord 2</text:p>
      <text:p text:style-name="ifm_p_ifm">Het is van groot belang dat er zo snel mogelijk duidelijkheid komt over de versterkingsoperatie voor alle inwoners van het aardbevingsgebied. De versterkingsopgave is omvangrijk en vraagt om zorgvuldigheid en draagvlak bij alle betrokkenen. Het Rijk spant zich dan ook in om de ontstane onduidelijkheden, voor woningcorporaties en andere betrokkenen, zo snel mogelijk weg te nemen.</text:p>
      <text:p text:style-name="ifm_p_ifm">Op 22 december 2017 zijn kaders vastgesteld voor de versterking op korte termijn (Kamerstuk 33 529, nr. 403), waarmee er voor de bewoners van circa 4.200 adressen duidelijkheid wordt gegeven over de inspectie, engineering en versterking van hun woningen in de eerste helft van 2018. De Nationaal Coördinator Groningen (NCG) is in gesprek met de veertien woningcorporaties die actief zijn in het aardbevingsgebied en er wordt binnen de bestaande structuren gezocht naar mogelijkheden voor een betere aansluiting tussen lokale woonvisies en de vastgoedstrategie en onderhoudsplannen van woningcorporaties.</text:p>
      <text:p text:style-name="ifm_p_ifm">Voor de langere termijn vindt intensief overleg plaats tussen het Rijk en de betrokken partijen in de regio over een integrale aanpak voor het herstel van schade en gebiedsgerichte versterking, ingebed in de toekomstplannen van de regio.</text:p>
      <text:p text:style-name="ifm_p_mt.3.76mm_ifm">Vraag 3</text:p>
      <text:p text:style-name="ifm_p_ifm">Wat vindt u ervan dat de Groninger woningcorporaties stellen dat de norm voor aardbevingsbestendige huizen elk half jaar verandert? Klopt dat? Zo ja, hoe is dat mogelijk? Zo nee, waarom beweren de corporatiedirecteuren dat dan?</text:p>
      <text:p text:style-name="ifm_p_mt.3.76mm_ifm">Antwoord 3</text:p>
      <text:p text:style-name="ifm_p_ifm">De norm voor aardbevingsbestendig bouwen (NPR 9888) is nog in ontwikkeling. Stichting Nederlands Normalisatie-instituut (NEN) is verantwoordelijk voor het proces van verbeteren van deze norm. De NCG heeft vastgesteld dat de norm twee keer per jaar kan worden aangepast, mits er significante verbeteringen zijn doorgevoerd door de NEN. Zo wordt de voortgang van inspecties, engineering en versterking van woningen geborgd en kan er tegelijkertijd meer kennis over de effecten van aardbevingen worden ontwikkeld en worden toegepast in de versterkingsactiviteiten. Zodra de inspectiefase is gestart, blijft de dan van toepassing zijnde norm geldig voor het gehele project.</text:p>
      <text:p text:style-name="ifm_p_ifm">Dit betekent niet dat de norm ieder jaar verandert: de huidige norm is vastgesteld per 1 juli 2017, daarvoor vond de laatste aanpassing plaats in juli 2015. Het Rijk hecht eraan dat de versterkingsopgave voortvarend en op een ordentelijke wijze wordt opgepakt. Wanneer de norm verandert, zoals in juli van afgelopen jaar, wordt hierover door NCG en NEN uitgebreid gecommuniceerd met de stuurgroepen waar woningcorporaties aan deelnemen.</text:p>
      <text:p text:style-name="ifm_p_mt.3.76mm_ifm">Vraag 4</text:p>
      <text:p text:style-name="ifm_p_ifm">Bent u van mening dat er snel helderheid moet komen en dat huurders de dupe zijn van de ellenlange procedures en onduidelijkheid die er nu is?</text:p>
      <text:p text:style-name="ifm_p_mt.3.76mm_ifm">Vraag 5</text:p>
      <text:p text:style-name="ifm_p_ifm">Deelt u de mening dat het heel slecht is dat huurders zo lang in onzekerheid zitten?</text:p>
      <text:p text:style-name="ifm_p_mt.3.76mm_ifm">Vraag 6</text:p>
      <text:p text:style-name="ifm_p_ifm">Bent u bereid 1) snel duidelijkheid te verschaffen; 2) ervoor te zorgen dat huurders niet letterlijk in de kou komen te staan door achterstallig onderhoud en 3) ervoor te zorgen dat de onzekerheid bij huurders wordt weggenomen?</text:p>
      <text:p text:style-name="ifm_p_mt.3.76mm_ifm">Antwoord 4, 5 en 6</text:p>
      <text:p text:style-name="ifm_p_ifm">Zoals ook aangegeven door de Minister van Economische Zaken en Klimaat tijdens zijn bezoek aan het aardbevingsgebied op 10 januari jl. en hierboven in antwoord op vraag 2: het is van groot belang dat er zo snel mogelijk duidelijkheid komt over de versterkingsoperatie voor alle inwoners van het aardbevingsgebied, inclusief huurders. Het Rijk en de regionale overheden spannen zich hier samen nadrukkelijk voor in.</text:p>
      <text:p text:style-name="ifm_p_ifm">Evenwel moeten huurders er ten allen tijde vanuit kunnen gaan dat hun woning op een degelijke manier onderhouden wordt. Dat de versterkingsoperatie vertraging oploopt, mag hier niet aan afdoen. Voor wat betreft achterstallig onderhoud waardoor huurders getroffen kunnen worden, verwijs ik ook naar de antwoorden van de Minister van Economische Zaken en Klimaat en mijzelf op de vragen van de leden Nijboer (PvdA) en Beckerman (SP) van 15 november (Handelingen Tweede Kamer, 2017/2018, nr. 432) en 22 december (Handelingen Tweede Kamer, 2017/2018, nr. 784). Zoals daarin wordt toegelicht, hebben huurders diverse mogelijkheden om de corporaties ertoe aan te zetten gebreken tijdig te verhelpen.</text:p>
      <text:p text:style-name="ifm_p_mt.3.76mm_ifm">Vraag 7</text:p>
      <text:p text:style-name="ifm_p_ifm">Bent u bereid woningcorporaties erop aan te spreken dat zij – ook bij onduidelijkheid over procedures en normen – de ellende die daaruit voortkomt niet op huurders moeten en mogen afwentelen?</text:p>
      <text:p text:style-name="ifm_p_mt.3.76mm_ifm">Antwoord 7</text:p>
      <text:p text:style-name="ifm_p_ifm">Ik ben in gesprek met de corporaties uit het aardbevingsgebied over de problemen waarmee zij geconfronteerd worden als gevolg van de ontstane vertraging in de versterkingsaanpak, evenals over het realiseren van pilots van wijken in het aardbevingsgebied waar het aardgas wordt vervangen door een andere energiebron om woningen te verwarmen. Zoals opgemerkt in de eerdere antwoorden op Kamervragen over achterstallig onderhoud, ben ik van mening dat verhuurders hun woningen goed moeten onderhouden en gebreken zo snel mogelijk dienen te verhelpen. Voor zover dit niet al bekend is bij de corporaties, zal dit zo nodig tijdens de gesprekken met het ministerie onder de aandacht kunnen worden gebracht. Hierbij merk ik op dat de rol van de Minister bij onderhoudsgebreken primair kaderstellend is en er geen directe invloed past op de afhandeling van specifieke onderhoudskl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uurders in Groningen die in de steek worden gelaten</dc:title>
    <meta:user-defined meta:name="OVERHEIDop.ParlID/DC.identifier">ah-tk-20172018-974</meta:user-defined>
    <meta:user-defined meta:name="OVERHEIDop.vraagnummer">2017Z18353</meta:user-defined>
    <meta:user-defined meta:name="OVERHEIDop.aanhangselNummer">974</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7-2018</meta:user-defined>
    <meta:user-defined meta:name="DCTERMS.W3CDTF/OVERHEIDop.datumOntvangst">2018-01-26</meta:user-defined>
    <meta:user-defined meta:name="OVERHEID.StatenGeneraal/DC.creator">Tweede Kamer der Staten-Generaal</meta:user-defined>
    <dc:language>nl</dc:language>
    <meta:user-defined meta:name="DCTERMS.alternative"/>
    <meta:user-defined meta:name="DC.title">Antwoord op vragen van het lid Nijboer over huurders in Groningen die in de steek worden gelaten</meta:user-defined>
    <meta:user-defined meta:name="DCTERMS.W3CDTF/DCTERMS.available">2018-01-29</meta:user-defined>
    <meta:user-defined meta:name="OVERHEIDop.publicationName">Kamervragen (Aanhangsel)</meta:user-defined>
    <meta:user-defined meta:name="OVERHEID.Organisatietype/OVERHEID.organisationType">staten generaal</meta:user-defined>
    <meta:user-defined meta:name="DCTERMS.W3CDTF/DCTERMS.issued">2018-01-2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