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3</text:p>
      <text:p text:style-name="ifm_p_font.roman_mt.3.76mm_ifm">Vragen van <text:span text:style-name="ifm_span_font.bold_ifm">Jasper vanDijk</text:span> (SP) aan de Staatssecretaris van Sociale Zaken en Werkgelegenheid over <text:span text:style-name="ifm_span_font.italic_ifm">werken zonder loon door het UWV en verdringing van reguliere arbeidsplaatsen</text:span> (ingezonden 31 augustus 2017).</text:p>
      <text:p text:style-name="ifm_p_font.roman_mt.3.76mm_ifm">Antwoord van Minister <text:span text:style-name="ifm_span_font.bold_ifm">Koolmees</text:span> (Sociale Zaken en Werkgelegenheid) (ontvangen 26 januari 2018).</text:p>
      <text:p text:style-name="ifm_p_mt.3.76mm_ifm">Vraag 1</text:p>
      <text:p text:style-name="ifm_p_ifm">Heeft u kennisgenomen van bijgevoegde e-mail?<text:note text:id="ID-2017Z11282-d37e49" text:note-class="footnote"><text:note-citation text:label="1 ">1</text:note-citation><text:note-body><text:p text:style-name="ifm_p_font.normal_size.6.93pt_mt..5mm_indent.-0.1161in_mleft.0.1161in_ifm">Zie onderhands meegestuurde e-mail</text:p></text:note-body></text:note></text:p>
      <text:p text:style-name="ifm_p_mt.3.76mm_ifm">Antwoord 1</text:p>
      <text:p text:style-name="ifm_p_ifm">Ja.</text:p>
      <text:p text:style-name="ifm_p_mt.3.76mm_ifm">Vraag 2</text:p>
      <text:p text:style-name="ifm_p_ifm">Erkent u dat bij leerwerktrajecten en stages het leren centraal moet staan, en niet het verrichten van (onbetaalde) arbeid?</text:p>
      <text:p text:style-name="ifm_p_mt.3.76mm_ifm">Antwoord 2</text:p>
      <text:p text:style-name="ifm_p_ifm">Ja.</text:p>
      <text:p text:style-name="ifm_p_mt.3.76mm_ifm">Vraag 3</text:p>
      <text:p text:style-name="ifm_p_ifm">In hoeverre werkt het Uitvoeringsinstituut werknemersverzekeringen (UWV) mee aan trajecten, waarbij gewerkt wordt zonder loon?</text:p>
      <text:p text:style-name="ifm_p_mt.3.76mm_ifm">Antwoord 3</text:p>
      <text:p text:style-name="ifm_p_ifm">Het UWV kent het instrument proefplaatsing en, in het kader van het actieplan Perspectief voor vijftigplussers, oriëntatiedagen.</text:p>
      <text:p text:style-name="ifm_p_ifm">Bij proefplaatsing kan een WW-gerechtigde tijdelijk, in de regel twee maanden, met behoud van uitkering werken bij een werkgever zodat de werkgever de gelegenheid krijgt om te beoordelen of de WW-gerechtigde geschikt is voor het werk. Bij het inzetten van een proefplaatsing moet de werkgever wel de intentie hebben om de persoon na afloop van de proefplaatsing aan te nemen, tenzij blijkt dat de WW-gerechtigde niet geschikt is voor de functie.</text:p>
      <text:p text:style-name="ifm_p_ifm">Als een oudere werkzoekenden zich wil oriënteren op een ander beroep in zijn sector, of in hetzelfde beroep in een andere sector is het mogelijk dat een WW-gerechtigde zich een korte periode – maximaal twee weken – kan oriënteren bij een werkgever. Het gaat dan om «meelopen»; de betreffende persoon wordt niet zelfstandig ingezet in het productieproces.</text:p>
      <text:p text:style-name="ifm_p_ifm">Daarnaast is het mogelijk dat een WW-gerechtigde in het kader van een opleiding stage loopt. Het moet dan gaan om noodzakelijke scholing of opleiding zoals bedoeld in de Scholingsregeling WW.</text:p>
      <text:p text:style-name="ifm_p_mt.3.76mm_ifm">Vraag 4</text:p>
      <text:p text:style-name="ifm_p_ifm">Erkent u dat er in dit geval sprake is van verdringing van reguliere arbeid, omdat er nachtportiers ontslagen zijn bij Fletcher Hotels terwijl via Reco-Security mensen met behoud van uitkering in een leerwerktraject hun werk overnamen?</text:p>
      <text:p text:style-name="ifm_p_mt.3.76mm_ifm">Vraag 5</text:p>
      <text:p text:style-name="ifm_p_ifm">Toetst het UWV of er bij de trajecten waar het bij betrokken is sprake is van verdringing van reguliere arbeid?</text:p>
      <text:p text:style-name="ifm_p_mt.3.76mm_ifm">Antwoord 4 en 5</text:p>
      <text:p text:style-name="ifm_p_ifm">Het UWV toetst bij proefplaatsing en oriëntatiedagen niet of er sprake is van verdringing van reguliere arbeid. De reden hiervoor is dat deze instrumenten door hun aard en voorwaarden (afspraken met de werkgever) en beperkte duur geen verdringing van reguliere arbeid veroorzaken. Het doel van deze instrumenten is de kans op uitstroom naar reguliere betaalde arbeid te vergroten en daarmee de uitkeringsduur te verkorten.</text:p>
      <text:p text:style-name="ifm_p_ifm">Als het gaat om stage die door een WW-gerechtigde wordt verricht tijdens een noodzakelijke opleiding of scholing, vindt er evenmin zo’n toets plaats. Het UWV toets wel of de opleiding of scholing opleidt tot een erkend diploma. Er moet sprake zijn van een vooraf vastgesteld programma waarin is vastgelegd wat wordt geleerd en op welke wijze dit wordt getoetst. Het afgegeven diploma of certificaat dan wel ander document over de gevolgde scholing moet de toekomstige werkgever de garantie bieden dat de afgestudeerde daadwerkelijk aan de eisen van de kwalificatiestructuur voldoet.</text:p>
      <text:p text:style-name="ifm_p_ifm">Het is de taak van het UWV om een oordeel te geven over een individuele casus.</text:p>
      <text:p text:style-name="ifm_p_mt.3.76mm_ifm">Vraag 6</text:p>
      <text:p text:style-name="ifm_p_ifm">Hoeveel mensen zijn bij Reco-Security zonder loon via het UWV werkzaam?</text:p>
      <text:p text:style-name="ifm_p_mt.3.76mm_ifm">Vraag 7</text:p>
      <text:p text:style-name="ifm_p_ifm">Hoeveel mensen zijn via het UWV werkzaam zonder loon bij Fletcher Hotels?</text:p>
      <text:p text:style-name="ifm_p_mt.3.76mm_ifm">Antwoord 6 en 7</text:p>
      <text:p text:style-name="ifm_p_ifm">Er zijn geen mensen zonder loon via het UWV werkzaam bij dit bedrijf. Het gaat in de betreffende casus naar verwachting om opleidingstrajecten zoals bedoeld in de Scholingsregeling WW waarbij betrokkenen een periode stage lopen.</text:p>
      <text:p text:style-name="ifm_p_mt.3.76mm_ifm">Vraag 8</text:p>
      <text:p text:style-name="ifm_p_ifm">Welke andere werkgevers maken via het UWV van dergelijke constructies gebruik?</text:p>
      <text:p text:style-name="ifm_p_mt.3.76mm_ifm">Antwoord 8</text:p>
      <text:p text:style-name="ifm_p_ifm">Proefplaatsing en oriëntatiedagen kunnen uitstekende instrumenten zijn om de kansen van werkzoekenden op de arbeidsmarkt te vergroten. Onder voorwaarden kunnen deze trajecten bij alle werkgevers plaatsvinden. Hetzelfde geldt voor trajecten waarbij mensen in het kader van noodzakelijke scholing stage lopen bij werkgevers.</text:p>
      <text:p text:style-name="ifm_p_mt.3.76mm_ifm">Vraag 9</text:p>
      <text:p text:style-name="ifm_p_ifm">Wat doet het UWV met klachten van cliënten over gevallen van werken zonder loon of verdringing?</text:p>
      <text:p text:style-name="ifm_p_mt.3.76mm_ifm">Antwoord 9</text:p>
      <text:p text:style-name="ifm_p_ifm">Cliënten van het UWV kunnen via de website, telefonisch of per brief een klacht indienen. Het UWV zorgt voor een uniforme klachtenafhandeling. Klachten worden centraal in behandeling genomen door de divisie Klant &amp; Service. Wanneer het nodig is om een persoonlijk gesprek aan te gaan, met de klant of een collega van een andere divisie, dan vindt de afhandeling plaats in de regio door de regionale klantadviseur.</text:p>
      <text:p text:style-name="ifm_p_mt.3.76mm_ifm">Vraag 10</text:p>
      <text:p text:style-name="ifm_p_ifm">Is er een meldpunt bij het UWV voor werken zonder loon of verdringing? Is er een commissie die dergelijke klachten bekijkt? Zo nee, bent u bereid deze in te stellen? Zo ja, volgens welke criteria toetst deze of er sprake is van werken zonder loon of verdringing en in hoeveel gevallen heeft zij een uitspraak gedaan?</text:p>
      <text:p text:style-name="ifm_p_mt.3.76mm_ifm">Vraag 11</text:p>
      <text:p text:style-name="ifm_p_ifm">Wilt u in gesprek gaan met het UWV om een eind te maken aan werken zonder loon en aan verdringing?</text:p>
      <text:p text:style-name="ifm_p_mt.3.76mm_ifm">Antwoord 10 en 11</text:p>
      <text:p text:style-name="ifm_p_ifm">Er bestaat geen specifiek meldpunt bij het UWV voor werken zonder loon of verdringing. Ik heb naar aanleiding van deze vragen van uw Kamer aan het UWV gevraagd om nader onderzoek te doen of bij trajecten van het genoemde opleidingsinstituut is voldaan aan de regels die gelden voor scholing tijdens de WW. In de Scholingsregeling WW is bepaald dat de noodzakelijke opleiding of scholing in overwegende mate bestaat uit het verrichten van activiteiten die niet productie als doel hebben.</text:p>
      <text:p text:style-name="ifm_p_ifm">Daarnaast wil ik u graag wijzen op de brief van mijn ambtsvoorganger van 1 oktober 2014 (Kamerstuk 29 544, nr. 558). In die brief wordt ingegaan op de maatregelen die het kabinet neemt om verdringing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werken zonder loon door het UWV en verdringing van reguliere arbeidsplaatsen</dc:title>
    <meta:user-defined meta:name="OVERHEIDop.ParlID/DC.identifier">ah-tk-20172018-973</meta:user-defined>
    <meta:user-defined meta:name="OVERHEIDop.vraagnummer">2017Z11282</meta:user-defined>
    <meta:user-defined meta:name="OVERHEIDop.aanhangselNummer">973</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W. Koolmees</meta:user-defined>
    <meta:user-defined meta:name="OVERHEIDop.vergaderjaar">2017-2018</meta:user-defined>
    <meta:user-defined meta:name="DCTERMS.W3CDTF/OVERHEIDop.datumOntvangst">2018-01-26</meta:user-defined>
    <meta:user-defined meta:name="OVERHEID.StatenGeneraal/DC.creator">Tweede Kamer der Staten-Generaal</meta:user-defined>
    <dc:language>nl</dc:language>
    <meta:user-defined meta:name="DCTERMS.alternative"/>
    <meta:user-defined meta:name="DC.title">Antwoord op vragen van het lid Jasper van Dijk over werken zonder loon door het UWV en verdringing van reguliere arbeidsplaatsen</meta:user-defined>
    <meta:user-defined meta:name="DCTERMS.W3CDTF/DCTERMS.available">2018-01-29</meta:user-defined>
    <meta:user-defined meta:name="OVERHEIDop.publicationName">Kamervragen (Aanhangsel)</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Werkloosheid</meta:user-defined>
    <meta:user-defined meta:name="OVERHEIDop.versieInformatie"/>
  </office:meta>
</office:document-meta>
</file>