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1</text:p>
      <text:p text:style-name="ifm_p_font.roman_mt.3.76mm_ifm">Vragen van de leden <text:span text:style-name="ifm_span_font.bold_ifm">Ploumen</text:span> en <text:span text:style-name="ifm_span_font.bold_ifm">Kuiken</text:span> (beiden PvdA) aan de Minister van Binnenlandse Zaken en Koninkrijksrelaties over <text:span text:style-name="ifm_span_font.italic_ifm">het opinie-artikel «Wordt het niet tijd om Nederland iets ruimer te zien dan de Randstad? Kabinet, ik bied u Zuid Limburg»</text:span> (ingezonden 29 december 2017).</text:p>
      <text:p text:style-name="ifm_p_font.roman_mt.3.76mm_ifm">Antwoord van Minister <text:span text:style-name="ifm_span_font.bold_ifm">Ollongren</text:span> (Binnenlandse Zaken en Koninkrijksrelaties) (ontvangen 26 januari 2018).</text:p>
      <text:p text:style-name="ifm_p_mt.3.76mm_ifm">Vraag 1</text:p>
      <text:p text:style-name="ifm_p_ifm">Kent u het opinie-artikel «Wordt het niet tijd om Nederland iets ruimer te zien dan de Randstad? Kabinet, ik bied u Zuid Limburg»?<text:note text:id="ID-2017Z19002-d37e62" text:note-class="footnote"><text:note-citation text:label="1 ">1</text:note-citation><text:note-body><text:p text:style-name="ifm_p_font.normal_size.6.93pt_mt..5mm_indent.-0.1161in_mleft.0.1161in_ifm">Volkskrant, 27 november 2017</text:p></text:note-body></text:note></text:p>
      <text:p text:style-name="ifm_p_mt.3.76mm_ifm">Antwoord 1</text:p>
      <text:p text:style-name="ifm_p_ifm">Ja.</text:p>
      <text:p text:style-name="ifm_p_mt.3.76mm_ifm">Vraag 2</text:p>
      <text:p text:style-name="ifm_p_ifm">Hoe kijkt u aan tegen het concept TriState en de rol van Zuid-Limburg daarin?</text:p>
      <text:p text:style-name="ifm_p_mt.3.76mm_ifm">Antwoord 2</text:p>
      <text:p text:style-name="ifm_p_ifm">Het Regeerakkoord 2017–2021 zet de regio met haar maatschappelijke opgaven in de fysieke leefomgeving centraal en benoemt een sterke internationale inbedding van ons land als één van de ambities. Daarbij wil het kabinet breder kijken dan de Randstad, de toekomstige opgaven van Nederland met zijn steden en unieke regio’s waar nodig in samenhang bezien en hun ontwikkelingsmogelijkheden benutten.</text:p>
      <text:p text:style-name="ifm_p_ifm">Zo zet de Staatssecretaris van Binnenlandse zaken en Koninkrijksrelaties zich namens het kabinet in voor het benutten van kansen en het wegnemen van belemmeringen die mensen ervaren in de grensregio’s. Samen met Duitse en Belgische overheden, vooral de deelstaten Noordrijn-Westfalen, Nedersaksen, Wallonië en Vlaanderen, worden de belangrijkste knelpunten op het terrein van infrastructuur, sociale zaken en werkgelegenheid aangepakt. Zuid-Limburg kan daardoor (ook economisch) meer profiteren van zijn centrale ligging ten opzichte van de grote economische centra in Noordwest Europa zoals beschreven in het TriState concept. Ik waardeer dat de burgemeester van Maastricht zich hiervoor inzet.</text:p>
      <text:p text:style-name="ifm_p_ifm">De ontwikkeling van Zuid-Limburg dient bij voorkeur in die context bezien te worden, niet als een afgeleide van of alternatief voor de ontwikkeling en behoeften van de Randstad.</text:p>
      <text:p text:style-name="ifm_p_ifm">Niet alle opgaven en ontwikkelingen zijn immers tussen regio’s onderling uitwisselbaar. Zo betreft de woningbouwopgave de behoefte binnen de eigen regio. Ontwikkelingen elders, bijvoorbeeld in Zuid-Limburg, zullen dan ook niet leiden tot vermindering van de oververhitte woningmarkt in de Randstad.</text:p>
      <text:p text:style-name="ifm_p_ifm">De samenhang en relaties tussen de Randstad en de andere regio’s in en buiten Nederland kunnen aangegrepen worden om elkaar over en weer te versterken in plaats van te beconcurreren.</text:p>
      <text:p text:style-name="ifm_p_ifm">Dit betekent dat Rijk en regio’s de cruciale keuzes gezamenlijk moeten maken, zodat de wederzijdse investeringen en ontwikkelingen beter op elkaar worden afgestemd.</text:p>
      <text:p text:style-name="ifm_p_ifm">Daarom waardeer ik de wijze waarop Maastricht op het gebied van de woningmarkt naar de toekomst van haar stad kijkt. In recente prestatieafspraken is er aandacht voor betaalbaarheid, duurzaamheid en wonen en zorg. Ook zijn er enkele samenwerkingstafels middenhuur georganiseerd, waarin de gemeente samen met de marktpartijen de behoefte aan dit segment heeft onderzocht.</text:p>
      <text:p text:style-name="ifm_p_mt.3.76mm_ifm">Vraag 3</text:p>
      <text:p text:style-name="ifm_p_ifm">Deelt u de mening van de burgemeester van Maastricht dat in Zuid-Limburg economische kansen liggen die benut kunnen worden zonder dat landschap, natuur en leefbaarheid onder druk komen te staan? Zo ja, op welke wijze gaat u deze kansen benutten?</text:p>
      <text:p text:style-name="ifm_p_mt.3.76mm_ifm">Antwoord 3</text:p>
      <text:p text:style-name="ifm_p_ifm">De provincies en de gemeenten zijn primair verantwoordelijk voor de ruimtelijke ontwikkeling van hun regio en wegen de gevolgen van de economische ontwikkeling en verstedelijking voor onder meer landschap, natuur en leefbaarheid zelf af. Elke regio in Nederland is uniek en kan de eigen specifieke kwaliteiten versterken en de economische structuur verder ontwikkelen. Ook Zuid-Limburg heeft zijn kwaliteiten met een gunstige ligging ten opzichte van de economische kerngebieden in Noord West-Europa.</text:p>
      <text:p text:style-name="ifm_p_ifm">Waar nodig werken Rijk en regio samen, zoals bij de A2 Maastricht. De realisatie van die tunnel biedt in Limburg een zeer aantrekkelijke, binnenstedelijke locatie voor gebiedsontwikkeling.</text:p>
      <text:p text:style-name="ifm_p_ifm">Het Rijk kan de versterking van de regionale economische structuur waar mogelijk ondersteunen. Daarvoor hebben we een breed instrumentarium beschikbaar, variërend van de nieuwe regionale enveloppe en het Interbestuurlijk Programma tot bestaande instrumenten zoals het Meerjarenprogramma Infrastructuur, Ruimte en Transport (MIRT). Ook de Beleidsverkenning Vestigingsklimaat Nederland (BVNL) en het Interbestuurlijk Actieprogramma Bevolkingsdaling zijn relevant. Deze worden verwerkt in de Nationale Omgevingsvisie (NOVI). Waar bedrijven en burgers zich uiteindelijk vestigen is hun eigen keuze, het kabinet zet niet in op een actief spreidingsbeleid.</text:p>
      <text:p text:style-name="ifm_p_ifm">Voor het stimuleren van de economie en arbeidsmarkt in grensregio’s heeft het toenmalige kabinet in het najaar van 2015 samen met gemeenten, grensprovincies, euregio ’s en MKB-Nederland het actieteam grensoverschrijdende economie en arbeid ingesteld. Dit team heeft in januari 2017 het rapport «Grenzen slechten, regio’s verbinden, mensen bewegen» aangeboden.<text:note text:id="ID-971-d37e124" text:note-class="footnote"><text:note-citation text:label="2 ">2</text:note-citation><text:note-body><text:p text:style-name="ifm_p_font.normal_size.6.93pt_mt..5mm_indent.-0.1161in_mleft.0.1161in_ifm">Rapportage Actieteam Grensoverschrijdende Economie en Arbeid: «Grenzen slechten, regio’s verbinden, mensen bewegen», aangeboden aan de Tweede Kamer bij brief van 30 januari 2017, Kamerstuk 32 851, nr. 33.</text:p></text:note-body></text:note> Het rapport bevat 15 doelen en 40 concrete actiepunten. Deze zijn inmiddels in gang gezet en alle betrokkenen, dus ook het Rijk, zullen zich ook in 2018 inspannen om de actiepunten uit te voeren en indien nodig nieuwe punten te adresseren. De Staatssecretaris van BZK zal in het voorjaar van 2018 de Tweede Kamer over de voortgang hieromtrent nader informeren.</text:p>
      <text:p text:style-name="ifm_p_ifm">Eind dit jaar verschijnt het concept van de Nationale Omgevingsvisie (NOVI): de nationale visie op de fysieke leefomgeving. Daarin zal nader worden ingegaan op de internationale positionering van ons land. Tegen die achtergrond is TriState City een interessante bijdrage aan de gedachtenvorming over de toekomstige ontwikkeling van ons land zoals die in de NOVI gestalte zal krijgen.</text:p>
      <text:p text:style-name="ifm_p_mt.3.76mm_ifm">Vraag 4</text:p>
      <text:p text:style-name="ifm_p_ifm">Op welke wijze neemt u de uitgestoken hand van de burgemeester van Maastricht aan om de druk op de randstad te verminderen en de economie van Zuid-Limburg te ontwikkelen?</text:p>
      <text:p text:style-name="ifm_p_mt.3.76mm_ifm">Antwoord 4</text:p>
      <text:p text:style-name="ifm_p_ifm">Zie bij vragen 2 en 3</text:p>
      <text:p text:style-name="ifm_p_mt.3.76mm_ifm">Vraag 5</text:p>
      <text:p text:style-name="ifm_p_ifm">Van welke andere gemeenten heeft u soortgelijke signalen ontvangen en op welke wijze gaat u met deze gemeenten samenwerken?</text:p>
      <text:p text:style-name="ifm_p_mt.3.76mm_ifm">Antwoord 5</text:p>
      <text:p text:style-name="ifm_p_ifm">Ik ontvang signalen van gemeenten en ook vele andere partijen om intensiever samen te werken bij het realiseren van (regionale) gebiedsopgaven. Er is sprake van samenhang, krachtenbundeling en gedeelde belangen.</text:p>
      <text:p text:style-name="ifm_p_ifm">Ik wil graag benadrukken dat dit kabinet er is voor heel Nederland; voor stedelijke regio’s en landelijk gebied. Het kabinet hecht er waarde aan om in elk gebied de unieke gebiedsspecifieke omstandigheden als vertrekpunt te nemen. De signalen van partijen geven aanleiding voor het aangaan van partnerschappen met gebieden die hun opgaven samen met inzet van het Rijk willen realiseren, zoals in het geval van Zuid-Limburg, de bevolkingsdaling en de kansen van grensoverschrijdende samenwerking. De mogelijkheden voor het sluiten van een deal op de Zuid-Limburgse opgaven worden thans met verschillende partijen in dit gebied verkend.</text:p>
      <text:p text:style-name="ifm_p_ifm">Voor het overige verwijs ik naar mijn antwoorden op de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uiken over het opinieartikel ‘Wordt het niet tijd om Nederland iets ruimer te zien dan de Randstad? Kabinet, ik bied u Zuid Limburg’</dc:title>
    <meta:user-defined meta:name="OVERHEIDop.ParlID/DC.identifier">ah-tk-20172018-971</meta:user-defined>
    <meta:user-defined meta:name="OVERHEIDop.vraagnummer">2017Z19002</meta:user-defined>
    <meta:user-defined meta:name="OVERHEIDop.aanhangselNummer">97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E.M.J. Ploumen</meta:user-defined>
    <meta:user-defined meta:name="OVERHEIDop.ontvanger">K.H. Ollongren</meta:user-defined>
    <meta:user-defined meta:name="OVERHEIDop.vergaderjaar">2017-2018</meta:user-defined>
    <meta:user-defined meta:name="DCTERMS.W3CDTF/OVERHEIDop.datumOntvangst">2018-01-26</meta:user-defined>
    <meta:user-defined meta:name="OVERHEID.StatenGeneraal/DC.creator">Tweede Kamer der Staten-Generaal</meta:user-defined>
    <dc:language>nl</dc:language>
    <meta:user-defined meta:name="DCTERMS.alternative"/>
    <meta:user-defined meta:name="DC.title">Antwoord op vragen van de leden Ploumen en Kuiken over het opinieartikel ‘Wordt het niet tijd om Nederland iets ruimer te zien dan de Randstad? Kabinet, ik bied u Zuid Limburg’</meta:user-defined>
    <meta:user-defined meta:name="DCTERMS.W3CDTF/DCTERMS.available">2018-01-29</meta:user-defined>
    <meta:user-defined meta:name="OVERHEIDop.publicationName">Kamervragen (Aanhangsel)</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