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97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970</text:p>
      <text:p text:style-name="P2">Vragen van de leden <text:span text:style-name="T1">Arno Rutte</text:span> en <text:span text:style-name="T1">Remco Dijkstra</text:span> (beiden VVD) aan de Minister van Justitie en Veiligheid over <text:span text:style-name="T2">het bericht «Minieme pakkans drugsrijder»</text:span> (ingezonden 7 december 2017)</text:p>
      <text:p text:style-name="P2">Antwoord van Minister <text:span text:style-name="T1">Grapperhaus</text:span> (Justitie en Veiligheid) (ontvangen 26 januari 2018). Zie ook Aanhangsel Handelingen, vergaderjaar 2017–2018, nr. 839.</text:p>
      <text:p text:style-name="P1">Vraag 1</text:p>
      <text:p text:style-name="Basis">Bent u bekend met het bericht «Minieme pakkans drugsrijder»?<text:note text:id="ftn1" text:note-class="footnote"><text:note-citation text:label="1 ">1 </text:note-citation><text:note-body><text:p text:style-name="P3">Telegraaf, 6 december 2017</text:p></text:note-body></text:note></text:p>
      <text:p text:style-name="P1">Antwoord 1</text:p>
      <text:p text:style-name="Basis">Ja.</text:p>
      <text:p text:style-name="P1">Vraag 2</text:p>
      <text:p text:style-name="Basis">Deelt u de mening dat het zeer onrechtvaardig en demotiverend voelt voor zowel burgers als agenten wanneer men ongestraft met drugs op kan deelnemen aan het verkeer omdat er bij het Nederlands Forensisch Instituut (NFI) onvoldoende capaciteit is voor het analyseren van de bloedmonsters? Zo ja, wat gaat u daar aan doen? Zo nee, waarom niet?</text:p>
      <text:p text:style-name="P1">Antwoord 2</text:p>
      <text:p text:style-name="Basis">De politie en het Openbaar Ministerie hebben met spijt moeten constateren dat de beschikbare analysecapaciteit niet voldoende is om alle bloedmonsters te onderzoeken die zijn afgenomen vanwege de verdenking dat een bestuurder onder invloed van drugs een voertuig heeft bestuurd. Het was niet voorzien dat de Wet drugs in het verkeer al zo snel na de inwerkingtreding op 1 juli 2017 tot deze aantallen bloedonderzoeken zou leiden. Dit is een bijzonder onbevredigende situatie. De analysecapaciteit zal op korte termijn fors worden uitgebreid. Daarnaast is, in de loop van het voorjaar, onder voorbehoud van het beschikbaar komen van de benodigde middelen, een verdere <text:soft-page-break/>en structurele uitbreiding van de capaciteit beoogd. Zoals toegezegd in het Algemeen Overleg Politie van 21 december 2017 zal ik uw Kamer hierover eind januari nader informeren.</text:p>
      <text:p text:style-name="Basis">Het is niet zo dat drugsgebruik tot die tijd onbestraft blijft: de huidige beschikbare analysecapaciteit wordt gericht op de ernstigste gevallen waarin vervolging kan plaatsvinden. Voorts geldt dat de politie bestuurders die dusdanig onder invloed zijn dat zij niet tot behoorlijk besturen in staat zijn een rijverbod van maximaal 24 uur oplegt. De politie zal daarnaast het rijbewijs strafrechtelijk direct kunnen innemen als de betrokken bestuurder de veiligheid op de weg ernstig in gevaar heeft gebracht, of bestuursrechtelijk als hij de veiligheid zodanig in gevaar kan brengen dat hem met onmiddellijke ingang die bevoegdheid dient te worden ontnomen. Bij ministeriële regeling is aangegeven dat hiervan sprake is indien de betrokken bestuurder onder invloed van drugs een motorrijtuig heeft bestuurd.</text:p>
      <text:p text:style-name="P1">Vraag 3</text:p>
      <text:p text:style-name="Basis">Wat gebeurt er met het materiaal waar geen tests op uitgevoerd worden? Worden deze later getest of worden deze vernietigd?</text:p>
      <text:p text:style-name="P1">Antwoord 3</text:p>
      <text:p text:style-name="Basis">Zoals vermeld in het antwoord op vraag 2 wordt op korte termijn de analysecapaciteit fors uitgebreid. In de toegezegde brief van eind januari zal ik uw Kamer informeren over de capaciteit die beschikbaar komt en de wijze waarop met de opgelopen achterstand wordt omgegaan.</text:p>
      <text:p text:style-name="P1">Vraag 4</text:p>
      <text:p text:style-name="Basis">Hoe voorkomt u dat «drugsrijders» waarvan al wel een bloedmonster bij het NFI ligt maar waarvan dat monster nog niet getest is, de dans ontspringen? Komt er een inhaalslag bij de bloedmonsters die nog op de plank liggen? Zo ja, binnen welke termijn is die inhaalslag afgerond? Zo nee, waarom niet?</text:p>
      <text:p text:style-name="P1">Antwoord 4</text:p>
      <text:p text:style-name="Basis">Zie hiervoor de beantwoording bij vraag 3.</text:p>
      <text:p text:style-name="P1">Vraag 5</text:p>
      <text:p text:style-name="Basis">Bent u bereid te zorgen dat er andere biomedische laboratoria worden ingehuurd om op gevalideerde wijze de benodigde bloedanalyses uit te voeren?</text:p>
      <text:p text:style-name="P1">Antwoord 5</text:p>
      <text:p text:style-name="Basis">In de toegezegde brief van eind januari zal ik uw Kamer informeren over de capaciteit die beschikbaar komt.</text:p>
      <text:p text:style-name="P1">Vraag 6</text:p>
      <text:p text:style-name="Basis">Bent u bereid om te onderzoeken op welke wijze gekomen kan worden tot snellere en laagdrempeligere analysemethoden om het bewijs rond te krijgen van rijden onder invloed van drugs?</text:p>
      <text:p text:style-name="P1">Antwoord 6</text:p>
      <text:p text:style-name="Basis">Ik houd de ontwikkelingen met betrekking tot laagdrempeligere analysemethode nauw in de gaten.</text:p>
      <text:p text:style-name="P1">Vraag 7</text:p>
      <text:p text:style-name="Basis">Op welke termijn gaat u borgen dat de achterstand met drugstests bij het NFI ingelopen wordt en in Nederland iedere aangehouden drugsrijder ook daadwerkelijk gepakt wordt?</text:p>
      <text:p text:style-name="P1">Antwoord 7</text:p>
      <text:p text:style-name="Basis">In de toegezegde brief van eind januari zal ik uw Kamer hierover informeren.</text:p>
      <text:p text:style-name="P1"><text:soft-page-break/>Vraag 8</text:p>
      <text:p text:style-name="Basis">Bent u bereid te zorgen dat de politie doorgaat met het afnemen van drugstests in alle gevallen waar hiervoor aanleiding is en niet alleen bij, bijvoorbeeld, zware aanrijdingen?</text:p>
      <text:p text:style-name="P1">Antwoord 8</text:p>
      <text:p text:style-name="Basis">Ik zal uw Kamer in de toegezegde brief van eind januari hierover informeren.</text:p>
      <text:p text:style-name="P1">Vraag 9</text:p>
      <text:p text:style-name="Basis">Op welke wijze heeft u deze problematiek met de Kamer gedeeld? Hoe gaat u de Kamer nu over de vervolgstappen op de hoogte brengen?</text:p>
      <text:p text:style-name="P1">Antwoord 9</text:p>
      <text:p text:style-name="Basis">Tijdens de begrotingsbehandeling van 29 november 2017 heb ik uw Kamer geïnformeerd en een brief toegezegd. Ik zal uw Kamer in de toegezegde brief van eind januari nader informeren.</text:p>
      <text:p text:style-name="P1">Vraag 10</text:p>
      <text:p text:style-name="Basis">Wanneer kan de Kamer het wetsvoorstel Roekeloos rijden verwachten?</text:p>
      <text:p text:style-name="P1">Antwoord 10</text:p>
      <text:p text:style-name="Basis">Ik verwacht dat dit wetsvoorstel begin 2018 in consultatie ga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Arno Rutte en Remco Dijkstra over het bericht ‘Minieme pakkans drugsrijder’</dc:title>
    <dc:language>nl</dc:language>
    <meta:document-statistic meta:table-count="1" meta:image-count="0" meta:object-count="0" meta:page-count="3" meta:paragraph-count="54" meta:word-count="804" meta:character-count="5099"/>
    <dc:date>2018-01-29T16:05:02.54</dc:date>
    <dc:creator>Herman Firing</dc:creator>
    <meta:editing-duration>PT17S</meta:editing-duration>
    <meta:editing-cycles>1</meta:editing-cycles>
    <meta:user-defined meta:name="DC.title">Antwoord op vragen van de leden Arno Rutte en Remco Dijkstra over het bericht ‘Minieme pakkans drugsrijder’</meta:user-defined>
    <meta:user-defined meta:name="DCTERMS.W3CDTF/DCTERMS.available">2018-01-29</meta:user-defined>
    <meta:user-defined meta:name="DCTERMS.W3CDTF/DCTERMS.issued">2018-01-26</meta:user-defined>
    <meta:user-defined meta:name="DCTERMS.W3CDTF/OVERHEIDop.datumOntvangst">2018-01-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72018-970</meta:user-defined>
    <meta:user-defined meta:name="OVERHEIDop.Parlementair/DC.type" meta:value-type="string">Aanhangsel van de Handelingen</meta:user-defined>
    <meta:user-defined meta:name="OVERHEIDop.aanhangselNummer" meta:value-type="string">970</meta:user-defined>
    <meta:user-defined meta:name="OVERHEIDop.indiener" meta:value-type="string">R.J. (Remco) Dijkstra</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7368</meta:user-defined>
  </office:meta>
</office:document-meta>
</file>