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het lid <text:span text:style-name="ifm_span_font.bold_ifm">Futselaar</text:span> (SP) aan de Minister van Onderwijs, Cultuur en Wetenschap over <text:span text:style-name="ifm_span_font.italic_ifm">de berichten dat begrotingen aan universiteitsraden worden voorgelegd zonder goede verantwoording van besteding studievoorschotsmiddelen</text:span> (ingezonden 28 december 2017).</text:p>
      <text:p text:style-name="ifm_p_font.roman_mt.3.76mm_ifm">Antwoord van Minister <text:span text:style-name="ifm_span_font.bold_ifm">Van Engelshoven</text:span> (Onderwijs, Cultuur en Wetenschap) (ontvangen 26 januari 2018).</text:p>
      <text:p text:style-name="ifm_p_mt.3.76mm_ifm">Vraag 1</text:p>
      <text:p text:style-name="ifm_p_ifm">Bent u bekend met de casussen zoals aangegeven in de berichten dat begrotingen aan universiteitsraden worden voorgelegd zonder goede verantwoording van besteding studievoorschotsmiddelen<text:note text:id="ID-2017Z18966-d37e57" text:note-class="footnote"><text:note-citation text:label="1 ">1</text:note-citation><text:note-body><text:p text:style-name="ifm_p_font.normal_size.6.93pt_mt..5mm_indent.-0.1161in_mleft.0.1161in_ifm">https://universonline.nl/2017/12/18/begroting-en-dus-strategisch-plan-door-de-u-raad</text:p><text:p text:style-name="ifm_p_font.normal_size.6.93pt_indent.-0.1161in_mleft.0.1161in_ifm">https://www.utoday.nl/news/64863/nergens-duidelijkheid-over-vrijgekomen-middelen</text:p></text:note-body></text:note>? Passen deze casussen volgens u bij de intentie van de Wet studievoorschot om medezeggenschapsorganen op instellingsniveau te betrekken bij de kwaliteitsafspraken die aan de basis moeten staan van de studievoorschotmiddelen?</text:p>
      <text:p text:style-name="ifm_p_mt.3.76mm_ifm">Antwoord 1</text:p>
      <text:p text:style-name="ifm_p_ifm">Ja, daar ben ik mee bekend. Met de Wet studievoorschot hoger onderwijs heeft de medezeggenschap instemmingsrecht op de hoofdlijnen van de begroting gekregen, zodat studenten en docenten al in een vroeg stadium kunnen meedenken over de koers van de instelling. Een sterke positionering van de medezeggenschap op het financiële beleid past hier bij, te meer omdat de investeringen die mogelijk worden door de invoering van het studievoorschot in het belang van de studenten gericht zijn op kwaliteitsverbetering van het onderwijs. De koepels van instellingen en studentenbonden hebben dit omarmd, zo blijkt uit de Gemeenschappelijke agenda die door hen is opgesteld. De daadwerkelijke uitvoering van het instemmingsrecht vindt plaats op instellingsniveau, tenzij binnen de betreffende instelling de besluitvorming op een lager niveau is belegd. In dat geval vindt de medezeggenschap daar plaats.</text:p>
      <text:p text:style-name="ifm_p_ifm">Afgelopen juni 2017 is deze afspraak weer bevestigd, toen de Vereniging Hogescholen (VH), de VSNU, de LSVb en het ISO<text:note text:id="ID-965-d37e73" text:note-class="footnote"><text:note-citation text:label="2 ">2</text:note-citation><text:note-body><text:p text:style-name="ifm_p_font.normal_size.6.93pt_mt..5mm_indent.-0.1161in_mleft.0.1161in_ifm">Zie de bijlage bij Kamerstuk 31 288, nr. 590</text:p></text:note-body></text:note> mijn ambtsvoorganger een brief hebben gestuurd over de studievoorschotmiddelen in 2018. In de brief bevestigden zij opnieuw de afspraak uit de Gemeenschappelijke Agenda dat zij de aanwending van de studievoorschotmiddelen onder de hoofdlijnen van de begroting laten vallen, waarop de medezeggenschap op grond van de wet instemmingsrecht heeft. Ik ga er dus vanuit dat de hogescholen en universiteiten hun begroting zo inrichten dat het voor de medezeggenschap vooraf duidelijk en herkenbaar is hoe de studievoorschotmiddelen in (de hoofdlijnen van) de begroting zijn verwerkt.</text:p>
      <text:p text:style-name="ifm_p_mt.3.76mm_ifm">Vraag 2</text:p>
      <text:p text:style-name="ifm_p_ifm">In hoeverre heeft u zicht op de situatie van medezeggenschapsraden op andere instellingen voor hoger onderwijs waar het gaat om de studievoorschotmiddelen?</text:p>
      <text:p text:style-name="ifm_p_mt.3.76mm_ifm">Antwoord 2</text:p>
      <text:p text:style-name="ifm_p_ifm">In voornoemde brief van juni van de VH, VSNU, LSVb en het ISO hebben zij benadrukt er groot belang aan te hechten dat het inzichtelijk is hoe de studievoorschotmiddelen worden ingezet en op welke manier medewerkers en studenten daarbij betrokken zijn. De vier partijen zullen mij daarom zowel vooraf (als alle begrotingen zijn opgesteld; begin 2018) als achteraf (als alle jaarverslagen zijn opgesteld; najaar 2019) informeren hoe de studievoorschotmiddelen worden uitgegeven en hoe de medezeggenschap hierbij betrokken is geweest. Ik zal de informatie die ik van hen ontvang over de bestedingsrichtingen van de studievoorschotmiddelen en hoe de medezeggenschap hierbij betrokken was ook aan uw Kamer doen toekomen.</text:p>
      <text:p text:style-name="ifm_p_mt.3.76mm_ifm">Vraag 3</text:p>
      <text:p text:style-name="ifm_p_ifm">Bent u bereid om instellingen voor hoger onderwijs erop aan te spreken, wanneer medezeggenschapraden niet voldoende betrokken worden bij de besteding van studievoorschotmiddelen en dat het proces op transparante wijze moet plaatsvinden? Zo nee, waarom niet?</text:p>
      <text:p text:style-name="ifm_p_mt.3.76mm_ifm">Antwoord 3</text:p>
      <text:p text:style-name="ifm_p_ifm">Zoals door de VSNU, de Vereniging Hogescholen, ISO en LSVb is onderschreven in de Gemeenschappelijke Agenda van 2016 is het goed betrekken van de medezeggenschap een randvoorwaarde voor de besteding van de studievoorschotmiddelen. Deze partijen hebben dan ook afgesproken dat de medezeggenschap instemmingsrecht krijgt op de besteding van deze middelen. In de medezeggenschapsmonitor zullen we dit thema ook volgen. Zoals uit mijn antwoord op vraag 1 blijkt, vind ik het van belang dat het proces op transparante wijze plaatsvindt. Gelet op de gemaakte afspraken in de Gemeenschappelijke Agenda ga ik er vanuit dat dit gebeurt op de instellingen. Verder verwijs ik naar mijn antwoord op vraag 4.</text:p>
      <text:p text:style-name="ifm_p_mt.3.76mm_ifm">Vraag 4</text:p>
      <text:p text:style-name="ifm_p_ifm">Bent u bereid bestuurders van hogescholen en universiteiten en leden van medezeggenschapsraden actief te informeren over het instemmingsrecht van medezeggenschapsraden, waar het gaat om de besteding van de middelen vanuit het studievoorschot? Zo ja, op welke manier gaat u dit doen? Zo nee, waarom niet?</text:p>
      <text:p text:style-name="ifm_p_ifm"/>
      <text:p text:style-name="ifm_p_mt.3.76mm_ifm">Antwoord 4</text:p>
      <text:p text:style-name="ifm_p_ifm">Wat mij betreft is het informeren over en effectueren van dit instemmingsrecht allereerst de gezamenlijke taak van de VH, VSNU, het ISO en de LSVb. Uiteraard komt dit onderwerp indien nodig ook in de reguliere overleggen met de koepels en bonden aan de orde. In de medezeggenschapsmonitor zal ook expliciet aandacht worden besteed aan dit instemming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berichten dat begrotingen aan universiteitsraden worden voorgelegd zonder goede verantwoording van besteding studievoorschotsmiddelen</dc:title>
    <meta:user-defined meta:name="OVERHEIDop.ParlID/DC.identifier">ah-tk-20172018-965</meta:user-defined>
    <meta:user-defined meta:name="OVERHEIDop.vraagnummer">2017Z18966</meta:user-defined>
    <meta:user-defined meta:name="OVERHEIDop.aanhangselNummer">96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Futselaar over de berichten dat begrotingen aan universiteitsraden worden voorgelegd zonder goede verantwoording van besteding studievoorschotsmiddelen</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