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2</text:p>
      <text:p text:style-name="ifm_p_font.roman_mt.3.76mm_ifm">Vragen van het lid <text:span text:style-name="ifm_span_font.bold_ifm">Van Rooijen</text:span> (50PLUS) aan de Minister van Binnenlandse Zaken en Koninkrijksrelaties over <text:span text:style-name="ifm_span_font.italic_ifm">het vervallen van de Anw-compensatieregeling bij het Algemeen Burgerlijk pensioenfonds (ABP)</text:span> (ingezonden 16 januari 2018).</text:p>
      <text:p text:style-name="ifm_p_font.roman_mt.3.76mm_ifm">Antwoord van Minister <text:span text:style-name="ifm_span_font.bold_ifm">Ollongren</text:span> (Binnenlandse Zaken en Koninkrijksrelaties) (ontvangen 26 januari 2018)</text:p>
      <text:p text:style-name="ifm_p_mt.3.76mm_ifm">Vraag 1</text:p>
      <text:p text:style-name="ifm_p_ifm">Kent u het bericht «ABP belooft beterschap na gebrekkige communicatie over Anw-compensatie»?<text:note text:id="ID-2018Z00398-d37e59" text:note-class="footnote"><text:note-citation text:label="1 ">1</text:note-citation><text:note-body><text:p text:style-name="ifm_p_font.normal_size.6.93pt_mt..5mm_indent.-0.1161in_mleft.0.1161in_ifm">http://www.amweb.nl/pensioen/nieuws/2018/1/abp-communicatie-anw-compensatie-beter-gemoeten-101108345</text:p></text:note-body></text:note></text:p>
      <text:p text:style-name="ifm_p_mt.3.76mm_ifm">Antwoord 1</text:p>
      <text:p text:style-name="ifm_p_ifm">Ja.</text:p>
      <text:p text:style-name="ifm_p_mt.3.76mm_ifm">Vraag 2</text:p>
      <text:p text:style-name="ifm_p_ifm">Bent u positief over de oproep van ABP-voorzitter Mw. Wortmann-Kool aan de sociale partners om voor ABP-deelnemers een collectieve verzekering te sluiten? Indien nee, waarom niet?</text:p>
      <text:p text:style-name="ifm_p_mt.3.76mm_ifm">Antwoord 2</text:p>
      <text:p text:style-name="ifm_p_ifm">Sociale partners hebben gesproken over de reacties en berichtgeving omtrent het vervallen van de ANW-compensatieregeling. Op basis hiervan hebben de partners besloten het ABP te verzoeken om de zogenoemde ANW-coulanceregeling met drie maanden te verlengen (tot 1 mei 2018). Het ABP heeft deze oproep gehonoreerd. Met het verlengen van de coulanceregeling krijgen de huidige deelnemers drie maanden extra de tijd om zich desgewenst bij te verzekeren.</text:p>
      <text:p text:style-name="ifm_p_ifm">NB. De ABP-coulanceregeling geldt voor mensen die ongeneeslijk ziek zijn en zich daardoor niet aanvullend kunnen verzekeren. Hierdoor blijft het recht op ANW-compensatie voor hun partner bestaan. Daarnaast zal het ABP bij alle overlijdensgevallen tot 1 mei 2018 (wel of niet als gevolg van terminale ziekte) de eerdere ANW-compensatie nog toepassen. Dit om werknemers de gelegenheid te geven zich te oriënteren op een eventuele herverzekering. De coulanceregeling gold aanvankelijk tot 1 februari 2018, maar is dus verlengd tot 1 mei 2018.</text:p>
      <text:p text:style-name="ifm_p_mt.3.76mm_ifm">Vraag 3</text:p>
      <text:p text:style-name="ifm_p_ifm">Wat is volgens u de waarde van de opmerking van ABP-voorzitter Mw. Wortmann-Kool «... dat het ABP zich hierin heeft verslikt» en «(w)e gaan hier lering uit trekken; het moet een volgende keer echt beter» voor de huidige ABP-deelnemers die worden geraakt door het afschaffen van de Anw-compensatieregeling (Algemene nabestaandenwet)?</text:p>
      <text:p text:style-name="ifm_p_mt.3.76mm_ifm">Antwoord 3</text:p>
      <text:p text:style-name="ifm_p_ifm">Zie antwoord op vraag 2.</text:p>
      <text:p text:style-name="ifm_p_mt.3.76mm_ifm">Vraag 4</text:p>
      <text:p text:style-name="ifm_p_ifm">Deelt u de mening dat er niets is wat het ABP ervan weerhoudt om reeds bij deze gelegenheid werk te maken van een alternatieve collectieve verzekering in samenwerking met de sociale partners? Zo nee, waarom niet?</text:p>
      <text:p text:style-name="ifm_p_mt.3.76mm_ifm">Antwoord 4</text:p>
      <text:p text:style-name="ifm_p_ifm">Nee. Werknemers en werkgevers gaan over de inhoud van de pensioenregeling.</text:p>
      <text:p text:style-name="ifm_p_mt.3.76mm_ifm">Vraag 5</text:p>
      <text:p text:style-name="ifm_p_ifm">Deelt u de mening dat er niets is wat het ABP ervan weerhoudt om reeds bij deze gelegenheid alle belanghebbenden voldoende tijd te geven om alternatieven op een verantwoorde wijze te overwegen?</text:p>
      <text:p text:style-name="ifm_p_mt.3.76mm_ifm">Antwoord 5</text:p>
      <text:p text:style-name="ifm_p_ifm">Zie antwoord op vraag 2.</text:p>
      <text:p text:style-name="ifm_p_mt.3.76mm_ifm">Vraag 6</text:p>
      <text:p text:style-name="ifm_p_ifm">Bent u bereid om het ABP dringend te verzoeken het vervallen van de Anw-compensatieregeling met tenminste een jaar uit te stellen, zodat er voldoende tijd is voor de sociale partners om alsnog een collectieve verzekering af te sluiten en voor de verzekerden om alle alternatieven op een verantwoorde wijze te overwegen? Zo nee, waarom niet?</text:p>
      <text:p text:style-name="ifm_p_mt.3.76mm_ifm">Antwoord 6</text:p>
      <text:p text:style-name="ifm_p_ifm">Zie antwoord op vraag 2.</text:p>
      <text:p text:style-name="ifm_p_mt.3.76mm_ifm">Vraag 7</text:p>
      <text:p text:style-name="ifm_p_ifm">Bent u bereid om deze vragen uiterlijk vrijdag 19 januari 2018 te beantwoorden, aangezien het ABP voornemens is de Anw-compensatieregeling per 1 februari 2018 af te schaffen?</text:p>
      <text:p text:style-name="ifm_p_mt.3.76mm_ifm">Antwoord 7</text:p>
      <text:p text:style-name="ifm_p_ifm">Om u de uitkomst van het overleggen tussen de sociale partners en tussen sociale partners en het ABP mee te kunnen delen, bleek de datum van 19 januari niet haalbaar.</text:p>
      <text:h text:style-name="ifm_p_font.bold_mt.5.08mm_page.keep-with-next_ifm" text:outline-level="2">Toelichting:</text:h>
      <text:p text:style-name="ifm_p_mt.4.23mm_ifm">Deze vragen dienen ter aanvulling op eerdere vragen terzake van de leden Omtzigt en Geluk-Poortvliet (beiden CDA), ingezonden 16 januari 2018 (Aanhangsel Handelingen, vergaderjaar 2016–2017, nr. 9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ooijen over het vervallen van de Anw-compensatieregeling bij het Algemeen Burgerlijk pensioenfonds (ABP)</dc:title>
    <meta:user-defined meta:name="OVERHEIDop.ParlID/DC.identifier">ah-tk-20172018-962</meta:user-defined>
    <meta:user-defined meta:name="OVERHEIDop.vraagnummer">2018Z00398</meta:user-defined>
    <meta:user-defined meta:name="OVERHEIDop.aanhangselNummer">962</meta:user-defined>
    <meta:user-defined meta:name="OVERHEIDop.AanhangselTypen/DC.type">Antwoord</meta:user-defined>
    <meta:user-defined meta:name="OVERHEIDop.Parlementair/DC.type">Aanhangsel van de Handelingen</meta:user-defined>
    <meta:user-defined meta:name="OVERHEIDop.indiener">M.J. van Rooijen</meta:user-defined>
    <meta:user-defined meta:name="OVERHEIDop.ontvanger">K.H. Ollongren</meta:user-defined>
    <meta:user-defined meta:name="OVERHEIDop.vergaderjaar">2017-2018</meta:user-defined>
    <meta:user-defined meta:name="DCTERMS.W3CDTF/OVERHEIDop.datumOntvangst">2018-01-26</meta:user-defined>
    <meta:user-defined meta:name="OVERHEID.StatenGeneraal/DC.creator">Tweede Kamer der Staten-Generaal</meta:user-defined>
    <dc:language>nl</dc:language>
    <meta:user-defined meta:name="DCTERMS.alternative"/>
    <meta:user-defined meta:name="DC.title">Antwoord op vragen van het lid Van Rooijen over het vervallen van de Anw-compensatieregeling bij het Algemeen Burgerlijk pensioenfonds (ABP)</meta:user-defined>
    <meta:user-defined meta:name="DCTERMS.W3CDTF/DCTERMS.available">2018-01-29</meta:user-defined>
    <meta:user-defined meta:name="OVERHEIDop.publicationName">Kamervragen (Aanhangsel)</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