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96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60</text:p>
      <text:p text:style-name="ifm_p_font.roman_mt.3.76mm_ifm">Vragen van het lid <text:span text:style-name="ifm_span_font.bold_ifm">Van den Hul</text:span> (PvdA) aan de Minister van Onderwijs, Cultuur en Wetenschap over <text:span text:style-name="ifm_span_font.italic_ifm">incidenten tijdens de ontgroening bij het studentencorps in Rotterdam</text:span> (ingezonden 29 december 2017).</text:p>
      <text:p text:style-name="ifm_p_font.roman_mt.3.76mm_ifm">Antwoord van Minister <text:span text:style-name="ifm_span_font.bold_ifm">Van Engelshoven</text:span> (Onderwijs, Cultuur en Wetenschap) (ontvangen 26 januari 2018).</text:p>
      <text:p text:style-name="ifm_p_mt.3.76mm_ifm">Vraag 1</text:p>
      <text:p text:style-name="ifm_p_ifm">Hoe beoordeelt u de misstanden bij de ontgroening bij het Rotterdamse studentencorps RSC/RVSV, waarvan het tv-programma Rambam beelden heeft verkregen<text:note text:id="ID-2017Z19006-d37e57" text:note-class="footnote"><text:note-citation text:label="1 ">1</text:note-citation><text:note-body><text:p text:style-name="ifm_p_font.normal_size.6.93pt_mt..5mm_indent.-0.1161in_mleft.0.1161in_ifm">«Rotterdams studentencorps beschuldigd van misstanden bij ontgroening» in het Algemeen Dagblad van 28 december 2017 (https://www.ad.nl/rotterdam/rotterdams-studentencorps-beschuldigd-van-misstanden-bij-ontgroening~a7bea012/)</text:p></text:note-body></text:note>, mede in het licht van de uitspraken van de rector magnificus van de Erasmus Universiteit dat de «kennismakingstijd» (KMT) in Rotterdam wel vaart bij de afspraken, zoals die in 1998 met studentenverenigingen zijn gemaakt en de ontgroening van leden van Rotterdamse studentenverenigingen daarom niet aan strengere regels wordt gebonden<text:note text:id="ID-2017Z19006-d37e66" text:note-class="footnote"><text:note-citation text:label="2 ">2</text:note-citation><text:note-body><text:p text:style-name="ifm_p_font.normal_size.6.93pt_mt..5mm_indent.-0.1161in_mleft.0.1161in_ifm">«In Rotterdam geen excessen met feuten» in het Algemeen Dagblad van 12 oktober 2016 (https://www.ad.nl/rotterdam/in-rotterdam-geen-excessen-met-feuten~a3927ade/)</text:p></text:note-body></text:note>?</text:p>
      <text:p text:style-name="ifm_p_mt.3.76mm_ifm">Antwoord 1</text:p>
      <text:p text:style-name="ifm_p_ifm">Ik keur alle vormen van geweld en intimidatie, zowel fysiek als mentaal, af en vind het verstandig dat de Erasmus Universiteit haar verantwoordelijkheid heeft genomen. De rector magnificus van de Erasmus Universiteit heeft namelijk besloten om, direct na het zien van de beelden, de relatie met studentenvereniging RSC/RVSV met onmiddellijke ingang op te schorten. Dit betekent dat de bestuursbeurzen en subsidie zijn stopgezet en dat deze vereniging niet meer welkom is bij academische plechtigheden en de Rotterdamse introductiedagen.</text:p>
      <text:p text:style-name="ifm_p_mt.3.76mm_ifm">Vraag 2</text:p>
      <text:p text:style-name="ifm_p_ifm">Hoe komt het dat de Rotterdamse rector magnificus nog eerst de beelden moet zien voordat deze maatregelen neemt, zoals deze bij de Universiteit Utrecht en de Hogeschool Utrecht zijn getroffen, terwijl de RSC/RVSV de beelden wel al heeft gezien? Kunt u bevorderen dat ook de rector magnificus kennis neemt van deze beelden, zodat deze passende maatregelen neemt?</text:p>
      <text:p text:style-name="ifm_p_mt.3.76mm_ifm">Antwoord 2</text:p>
      <text:p text:style-name="ifm_p_ifm">Zie ook mijn antwoord op vraag 1, de universiteit heeft maatregelen getroffen.</text:p>
      <text:p text:style-name="ifm_p_mt.3.76mm_ifm">Vraag 3</text:p>
      <text:p text:style-name="ifm_p_ifm">Deelt u de mening dat de gesignaleerde cultuur van fysiek geweld niets heeft te maken met een zinvolle kennismaking met het studentenleven?</text:p>
      <text:p text:style-name="ifm_p_mt.3.76mm_ifm">Antwoord 3</text:p>
      <text:p text:style-name="ifm_p_ifm">Fysieke grenzen mogen nooit overschreden worden. Daar waar dat wel gebeurt, heeft dit inderdaad niets met een zinvolle kennismaking met het studentenleven te maken.</text:p>
      <text:h text:style-name="ifm_p_font.bold_mt.5.08mm_page.keep-with-next_ifm" text:outline-level="2">Toelichting:</text:h>
      <text:p text:style-name="ifm_p_mt.4.23mm_ifm">Deze vragen dienen ter aanvulling op eerdere vragen terzake van het lid Van den Hul (PvdA), ingezonden 24 mei 2017 (Aanhangsel Handelingen, vergaderjaar 2017–2018, nr. 210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den Hul over incidenten tijdens de ontgroening bij het studentencorps in Rotterdam</dc:title>
    <meta:user-defined meta:name="OVERHEIDop.ParlID/DC.identifier">ah-tk-20172018-960</meta:user-defined>
    <meta:user-defined meta:name="OVERHEIDop.vraagnummer">2017Z19006</meta:user-defined>
    <meta:user-defined meta:name="OVERHEIDop.aanhangselNummer">960</meta:user-defined>
    <meta:user-defined meta:name="OVERHEIDop.AanhangselTypen/DC.type">Antwoord</meta:user-defined>
    <meta:user-defined meta:name="OVERHEIDop.Parlementair/DC.type">Aanhangsel van de Handelingen</meta:user-defined>
    <meta:user-defined meta:name="OVERHEIDop.indiener">K.A.E. van den Hul</meta:user-defined>
    <meta:user-defined meta:name="OVERHEIDop.ontvanger">I.K. van Engelshoven</meta:user-defined>
    <meta:user-defined meta:name="OVERHEIDop.vergaderjaar">2017-2018</meta:user-defined>
    <meta:user-defined meta:name="DCTERMS.W3CDTF/OVERHEIDop.datumOntvangst">2018-01-26</meta:user-defined>
    <meta:user-defined meta:name="OVERHEID.StatenGeneraal/DC.creator">Tweede Kamer der Staten-Generaal</meta:user-defined>
    <dc:language>nl</dc:language>
    <meta:user-defined meta:name="DCTERMS.alternative"/>
    <meta:user-defined meta:name="DC.title">Antwoord op vragen van het lid Van den Hul over incidenten tijdens de ontgroening bij het studentencorps in Rotterdam</meta:user-defined>
    <meta:user-defined meta:name="DCTERMS.W3CDTF/DCTERMS.available">2018-01-29</meta:user-defined>
    <meta:user-defined meta:name="OVERHEIDop.publicationName">Kamervragen (Aanhangsel)</meta:user-defined>
    <meta:user-defined meta:name="OVERHEID.Organisatietype/OVERHEID.organisationType">staten generaal</meta:user-defined>
    <meta:user-defined meta:name="DCTERMS.W3CDTF/DCTERMS.issued">2018-01-26</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