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Beckerman</text:span> (SP) aan de Minister van Economische Zaken en Klimaat over <text:span text:style-name="ifm_span_font.italic_ifm">het bericht dat Nederland de EU-duurzaamheidsdoelen niet haalt</text:span> (ingezonden 22 december 2017).</text:p>
      <text:p text:style-name="ifm_p_font.roman_mt.3.76mm_ifm">Antwoord van Minister <text:span text:style-name="ifm_span_font.bold_ifm">Wiebes</text:span> (Economische Zaken en Klimaat) (ontvangen 25 januari 2018).</text:p>
      <text:p text:style-name="ifm_p_mt.3.76mm_ifm">Vraag 1</text:p>
      <text:p text:style-name="ifm_p_ifm">Kent u het bericht «Duurzame EU-doelen veel te ambitieus voor Nederland», waarin wordt gesteld dat we 25 jaar achter lopen op duurzaamheid door verwevenheid met de fossiele industrie?<text:note text:id="ID-2017Z18846-d37e58" text:note-class="footnote"><text:note-citation text:label="1 ">1</text:note-citation><text:note-body><text:p text:style-name="ifm_p_font.normal_size.6.93pt_mt..5mm_indent.-0.1161in_mleft.0.1161in_ifm">https://www.ad.nl/economie/duurzame-eu-doelen-veel-te-ambitieus-voor-nederland~a8296158</text:p></text:note-body></text:note></text:p>
      <text:p text:style-name="ifm_p_mt.3.76mm_ifm">Antwoord 1</text:p>
      <text:p text:style-name="ifm_p_ifm">Ja.</text:p>
      <text:p text:style-name="ifm_p_mt.3.76mm_ifm">Vraag 2</text:p>
      <text:p text:style-name="ifm_p_ifm">Wat is uw reactie op de uitspraak van eurocommissaris Canete, die stelt dat de Nederlandse doelen duidelijk onvoldoende zijn?</text:p>
      <text:p text:style-name="ifm_p_mt.3.76mm_ifm">Antwoord 2</text:p>
      <text:p text:style-name="ifm_p_ifm">In het bericht «Duurzame EU-doelen veel te ambitieus voor Nederland» staat dat EU-commissaris Miguel Cañete voor Klimaatactie en Energie de doelen «duidelijk onvoldoende» noemt. Het is echter in dit artikel niet duidelijk of het wel om Nederland gaat en aan welke doelen wordt gerefereerd.</text:p>
      <text:p text:style-name="ifm_p_mt.3.76mm_ifm">Vraag 3, 7</text:p>
      <text:p text:style-name="ifm_p_ifm">Staat u voor de belangen van de fossiele industrie of voor een ambitieus klimaatbeleid? Kunt u dit toelichten?</text:p>
      <text:p text:style-name="ifm_p_ifm">Op welke wijze gaat u de verwevenheid van de economie en de fossiele industrie aanpakken?</text:p>
      <text:p text:style-name="ifm_p_mt.3.76mm_ifm">Antwoord 3, 7</text:p>
      <text:p text:style-name="ifm_p_ifm">Het kabinet stelt de afspraken uit het klimaatverdrag van Parijs centraal om de mondiale temperatuurstijging tot ruim onder 2 graden Celsius te beperken, en daarbij te streven naar een verdere beperking van de opwarming tot maximaal 1,5 graad Celsius. Om dit doel te bereiken, zal de uitstoot van broeikasgassen in alle sectoren in Nederland drastisch moeten worden verminderd. Daarom streeft het kabinet naar een broeikasgas-reductieopgave van 49% in 2030 en zet het zich in Europees verband in voor een verhoging van het broeikasgasreductiedoel naar 55%. Het kabinet streeft naar een geleidelijke en dus tijdig ingezette transitie, om zo mogelijke schokeffecten voor de economie te voorkomen en tevens de economische kansen die de energietransitie biedt te benutten. Goed en slim klimaatbeleid biedt kansen voor economische groei en werkgelegenheid.</text:p>
      <text:p text:style-name="ifm_p_ifm">De Nederlandse energie-intensieve industrie levert een belangrijke bijdrage aan de Nederlandse economie in termen van bruto binnenlands product, werkgelegenheid en export. Inzet van zowel de overheid als de industrie zelf is om een perspectief te creëren voor het behoud van een sterke industriesector in Nederland die tegelijkertijd koolstofarm produceert en nieuwe CO<text:span text:style-name="ifm_span_font.subscript_ifm">2</text:span>-arme industriële bedrijvigheid aantrekt. Tegelijkertijd zal dit omvangrijke en ingrijpende aanpassingen van de industrie vergen. Een passend, mede op innovatie gericht beleidspakket, kan ervoor zorgen dat de concurrentiepositie van de Nederlandse industrie behouden blijft en dat voortgebouwd wordt op de kracht die Nederland heeft.</text:p>
      <text:p text:style-name="ifm_p_ifm">Het kabinet erkent dat de mogelijkheid bestaat dat bepaalde bedrijfsactiviteiten gedurende de beoogde transitie zullen moeten worden afgebouwd. Het is belangrijk om aandacht te hebben voor de mogelijke effecten hiervan. De SER heeft over de gevolgen van de energietransitie voor de werkgelegenheid een adviesaanvraag in behandeling, waarbij wordt gekeken hoe de kansen van de energietransitie te grijpen en de negatieve gevolgen te beperken. Dit advies is in het voorjaar beschikbaar. Het kabinet zal een reactie op dit advies aan uw Kamer sturen.</text:p>
      <text:p text:style-name="ifm_p_mt.3.76mm_ifm">Vraag 4</text:p>
      <text:p text:style-name="ifm_p_ifm">Hoe rijmt de ambitie uit het regeerakkoord dat Nederland binnen de Europese Unie een voortrekkersrol wil vervullen op het gebied van CO<text:span text:style-name="ifm_span_font.subscript_ifm">2</text:span>-reductie met het niet eens kunnen halen van de huidige duurzaamheidsdoelen?</text:p>
      <text:p text:style-name="ifm_p_mt.3.76mm_ifm">Antwoord 4</text:p>
      <text:p text:style-name="ifm_p_ifm">Het kabinet zal zich in Europees verband met ambitieuze lidstaten inzetten om het Europese doel voor broeikasgasreductie te verhogen naar 55% in 2030. Ondertussen nemen we in Nederland maatregelen die ons voorbereiden op een reductie van 49 procent in 2030. Daarbij staat sturen op CO<text:span text:style-name="ifm_span_font.subscript_ifm">2</text:span> centraal, waarbij deze reductie op verschillende manieren kan worden bereikt.</text:p>
      <text:p text:style-name="ifm_p_ifm">De Nationale Energieverkenning (NEV) 2017 voorziet de komende jaren een forse doorgroei van het aandeel hernieuwbare energie van 17,3% in 2023 tot bijna 24% in 2030. Daarmee ligt het verwachte aandeel hernieuwbare energiehoger dan de doelstelling van 16% in 2023 uit het Energieakkoord. Het kabinet zal blijven inzetten op het vergroten van het aandeel hernieuwbare energie zolang dit past binnen het nationale kostenoptimale pad voor broeikasgasreductie. Om het akkoord van Parijs invulling te geven op een manier die betaalbaar is voor burgers en bedrijven is een bredere focus nodig dan alleen verduurzaming van onze energievoorziening. Het kabinet zal in het Klimaat- en Energieakkoord afspraken maken op welke manier het reductiedoel in 2030 wordt gerealiseerd en de rol van het aandeel hernieuwbare energie hierin.</text:p>
      <text:p text:style-name="ifm_p_mt.3.76mm_ifm">Vraag 5</text:p>
      <text:p text:style-name="ifm_p_ifm">Deelt u de mening dat inzetten op CO<text:span text:style-name="ifm_span_font.subscript_ifm">2</text:span>-afvang en opslag (CCS) een schijnoplossing is en dat voor echt klimaatbeleid vol inzetten op hernieuwbare energie noodzakelijk is? Kunt u dit toelichten?</text:p>
      <text:p text:style-name="ifm_p_mt.3.76mm_ifm">Antwoord 5</text:p>
      <text:p text:style-name="ifm_p_ifm">Het kabinet is gecommitteerd om in 2050 een broeikasgasarme economie te realiseren voor het behalen van de doelstellingen uit het Parijsakkoord. Voor vergaande broeikasgasreductie zal de komende jaren een forse inzet op energiebesparing en hernieuwbare energie nodig zijn, ook in de industrie. Binnen de energie-intensieve industrie is voor veel processen op dit moment nog geen pasklare oplossing beschikbaar. Het kabinet ziet CCS als kosteneffectieve en bruikbare transitietechnologie om de CO<text:span text:style-name="ifm_span_font.subscript_ifm">2</text:span>-emissiereductie ook op kortere termijn te realiseren binnen de industrie en zet zich in om brede toepassing mogelijk te maken.</text:p>
      <text:p text:style-name="ifm_p_ifm">PBL en ECN geven in hun verkenning uit oktober 2017 naar de klimaatdoelen aan dat een CO<text:span text:style-name="ifm_span_font.subscript_ifm">2</text:span>-emissiereductie scenario van 95% in 2050 zonder CCS ondenkbaar is (Kamerstuk 32 813 nr. 155). Inzet van CCS is dus nodig op de doelen van Parijs te realiseren en past bij een streven naar zo laag mogelijke maatschappelijke kosten.</text:p>
      <text:p text:style-name="ifm_p_mt.3.76mm_ifm">Vraag 6</text:p>
      <text:p text:style-name="ifm_p_ifm">Gaat u in het aangekondigde Klimaat- en Energieakkoord ook forse en afrekenbare doelen aan de industrie stellen? Met andere woorden, wanneer stopt u met het ontzien van de grootste vervuilers?</text:p>
      <text:p text:style-name="ifm_p_mt.3.76mm_ifm">Antwoord 6</text:p>
      <text:p text:style-name="ifm_p_ifm">In Nederland nemen we maatregelen die ons voorbereiden op een broeikasgasreductie van 49% in 2030. Deze doelstelling vormt ook het uitgangspunt voor de afspraken binnen het Klimaat- en Energieakkoord. De energie-intensieve industrie is met circa 46 Mton CO<text:span text:style-name="ifm_span_font.subscript_ifm">2</text:span> verantwoordelijk voor ongeveer 25% van de totale huidige Nederlandse broeikasgasuitstoot.</text:p>
      <text:p text:style-name="ifm_p_ifm">Dit betekent dat de industrie een aanzienlijke bijdrage zal moeten leveren aan de reductieopgave. In het Klimaat- en Energieakkoord zullen met alle sectoren afspraken worden gemaakt over de na te streven sectorale opgave en het bijbehorende tijdpad. Dit geeft sectoren zekerheid aan welke doelstellingen voldaan moet worden op de langere termijn. Tegelijkertijd creëert het akkoord een platform om voortdurend met elkaar in gesprek te blijven en te reageren op nieuwe technologische en innovatieve ontwikkelingen. Zo kan worden bepaald of bijsturing noodzakelijk is. Dit is noodzakelijk om de reductieopgave op een zo kosteneffectieve wijze in te vullen en de maatschappelijke kosten beheersbaa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Nederland de EU-duurzaamheidsdoelen niet haalt</dc:title>
    <meta:user-defined meta:name="OVERHEIDop.ParlID/DC.identifier">ah-tk-20172018-957</meta:user-defined>
    <meta:user-defined meta:name="OVERHEIDop.vraagnummer">2017Z18846</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Antwoord op vragen van het lid Beckerman over het bericht dat Nederland de EU-duurzaamheidsdoelen niet haalt</meta:user-defined>
    <meta:user-defined meta:name="DCTERMS.W3CDTF/DCTERMS.available">2018-01-26</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