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6</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het bericht «De beerput van Bilal L.»</text:span> (ingezonden 3 januari 2018).</text:p>
      <text:p text:style-name="ifm_p_font.roman_mt.3.76mm_ifm">Mededeling van Minister <text:span text:style-name="ifm_span_font.bold_ifm">Grapperhaus</text:span> (Justitie en Veiligheid), mede namens de Minister van Sociale Zaken en Werkgelegenheid (ontvangen 25 januari 2018)</text:p>
      <text:p text:style-name="ifm_p_mt.3.76mm_ifm">Vraag 1</text:p>
      <text:p text:style-name="ifm_p_ifm">Bent u bekend met de berichten «De beerput van Bilal L.»<text:note text:id="ID-2018Z00022-d37e55" text:note-class="footnote"><text:note-citation text:label="1 ">1</text:note-citation><text:note-body><text:p text:style-name="ifm_p_font.normal_size.6.93pt_mt..5mm_indent.-0.1161in_mleft.0.1161in_ifm">Telegraaf 28 december 2017</text:p></text:note-body></text:note>, «Van snuffelstage naar de dood»<text:note text:id="ID-2018Z00022-d37e64" text:note-class="footnote"><text:note-citation text:label="2 ">2</text:note-citation><text:note-body><text:p text:style-name="ifm_p_font.normal_size.6.93pt_mt..5mm_indent.-0.1161in_mleft.0.1161in_ifm">Telegraaf 28 december 2017</text:p></text:note-body></text:note> en «Ombudsman keek niet naar rol Bilal. L.»?<text:note text:id="ID-2018Z00022-d37e73" text:note-class="footnote"><text:note-citation text:label="3 ">3</text:note-citation><text:note-body><text:p text:style-name="ifm_p_font.normal_size.6.93pt_mt..5mm_indent.-0.1161in_mleft.0.1161in_ifm">Telegraaf 29 december 2017</text:p></text:note-body></text:note></text:p>
      <text:p text:style-name="ifm_p_mt.3.76mm_ifm">Vraag 2</text:p>
      <text:p text:style-name="ifm_p_ifm">Deelt u de mening dat de burgemeester van Amsterdam nooit buiten de controle van de gemeenteraad om had mogen handelen? Zo nee, waarom zou het in het geval van het zogenaamde deradicaliseringsbeleid wel mogen?</text:p>
      <text:p text:style-name="ifm_p_mt.3.76mm_ifm">Vraag 3</text:p>
      <text:p text:style-name="ifm_p_ifm">Bent u bereid de hele Amsterdamse (de)radicaliseringsbeerput rond het gemeentebestuur, Bilal L., Saadia a.-T., Fatima E. en hun netwerk te laten onderzoeken door de Rijksrecherche, aangezien de Amsterdamse gemeenteraad er niet in slaagt de onderste steen boven te krijgen? Zo nee, waarom niet?</text:p>
      <text:p text:style-name="ifm_p_mt.3.76mm_ifm">Vraag 4</text:p>
      <text:p text:style-name="ifm_p_ifm">Deelt u de mening dat, in plaats van zogenaamde deradicaliseringsprogramma's, jihadisten en sympathisanten van de jihad, zoals bijvoorbeeld Bilal L., direct in administratieve detentie gezet moeten worden? Zo nee, waarom niet?</text:p>
      <text:h text:style-name="ifm_p_font.bold_mt.5.08mm_page.keep-with-next_ifm" text:outline-level="2">Mededeling</text:h>
      <text:p text:style-name="ifm_p_mt.4.23mm_ifm">Hierbij bericht ik u, mede namens Minister van Sociale Zaken en Werkgelegenheid dat de schriftelijke vragen van de leden De Graaf, Markuszower en Wilders (Allen PVV) over het bericht «De beerput van Bilal L.» (ingezonden 3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Markuszower en Wilders over het bericht ‘De beerput van Bilal L.’</dc:title>
    <meta:user-defined meta:name="OVERHEIDop.ParlID/DC.identifier">ah-tk-20172018-956</meta:user-defined>
    <meta:user-defined meta:name="OVERHEIDop.vraagnummer">2018Z00022</meta:user-defined>
    <meta:user-defined meta:name="OVERHEIDop.aanhangselNummer">95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Uitstel beantwoording vragen van de leden De Graaf, Markuszower en Wilders over het bericht ‘De beerput van Bilal L.’</meta:user-defined>
    <meta:user-defined meta:name="DCTERMS.W3CDTF/DCTERMS.available">2018-01-25</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