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Van Helvert</text:span> en <text:span text:style-name="ifm_span_font.bold_ifm">Omtzigt</text:span> (bedien CDA) aan de Minister van Buitenlandse Zaken over <text:span text:style-name="ifm_span_font.italic_ifm">Nederlandse steun en internationale steun aan de Syrische oppositie</text:span> (ingezonden 21 december 2017).</text:p>
      <text:p text:style-name="ifm_p_font.roman_mt.3.76mm_ifm">Antwoord van Minister <text:span text:style-name="ifm_span_font.bold_ifm">Zijlstra</text:span> (Buitenlandse Zaken) en van Minister <text:span text:style-name="ifm_span_font.bold_ifm">Kaag</text:span> (Buitenlandse Handel en Ontwikkelingssamenwerking) (ontvangen 25 januari 2018).</text:p>
      <text:p text:style-name="ifm_p_mt.3.76mm_ifm">Vraag 1</text:p>
      <text:p text:style-name="ifm_p_ifm">Kent u het bericht Wat doet Al-Nusra met gifgasstad Idlib?<text:note text:id="ID-2017Z18653-d37e57" text:note-class="footnote"><text:note-citation text:label="1 ">1</text:note-citation><text:note-body><text:p text:style-name="ifm_p_font.normal_size.6.93pt_mt..5mm_indent.-0.1161in_mleft.0.1161in_ifm">https://www.hpdetijd.nl/2017-05-16/al-nusra-undercover-in-idlib/</text:p></text:note-body></text:note></text:p>
      <text:p text:style-name="ifm_p_mt.3.76mm_ifm">Antwoord</text:p>
      <text:p text:style-name="ifm_p_ifm">Ja.</text:p>
      <text:p text:style-name="ifm_p_mt.3.76mm_ifm">Vraag 2</text:p>
      <text:p text:style-name="ifm_p_ifm">Hoe beoordeelt u de documentaire Undercover in Idlib, die aantoont dat Idlib en de omringende provincie volledig in handen zijn van Hay’at Tahrir al-Sham (HTS), een jihadistische beweging bestaande uit Jabhat al-Nusra en vier andere terroristische groeperingen in Syrië, en al sinds 2015 hermetisch van de buitenwereld afgesloten zijn?<text:note text:id="ID-2017Z18653-d37e69" text:note-class="footnote"><text:note-citation text:label="2 ">2</text:note-citation><text:note-body><text:p text:style-name="ifm_p_font.normal_size.6.93pt_mt..5mm_indent.-0.1161in_mleft.0.1161in_ifm">https://www.youtube.com/watch?v=a9NyL78kDUQ</text:p></text:note-body></text:note></text:p>
      <text:p text:style-name="ifm_p_mt.3.76mm_ifm">Antwoord 2</text:p>
      <text:p text:style-name="ifm_p_ifm">De situatie in Idlib is, net als in Syrië als geheel, uitermate complex en wordt nauwgezet gemonitord. Hoewel Hay’at Tahrir al-Sham (HTS) een dominante invloed heeft in grote delen van de provincie Idlib, zijn er ook gebieden waar het niet de dienst uitmaakt. Dat een bepaald gebied militair gecontroleerd wordt door HTS betekent overigens niet dat de gehele bevolking terplekke HTS ook daadwerkelijk steunt.</text:p>
      <text:p text:style-name="ifm_p_mt.3.76mm_ifm">Vraag 3</text:p>
      <text:p text:style-name="ifm_p_ifm">Hoe verhoudt uw bewering<text:note text:id="ID-2017Z18653-d37e81" text:note-class="footnote"><text:note-citation text:label="3 ">3</text:note-citation><text:note-body><text:p text:style-name="ifm_p_font.normal_size.6.93pt_mt..5mm_indent.-0.1161in_mleft.0.1161in_ifm">Antwoord op vraag 55 over de artikel 100-brief inzake de Nederlandse bijdrage aan de internationale strijd tegen IS, Kamerstuk 27 925, nr. 617.</text:p></text:note-body></text:note> dat sommige delen van Idlib en de omringende provincie nog beheerst worden door de gematigde oppositie, zich tot het beeld dat de documentaire Undercover in Idlib schetst?</text:p>
      <text:p text:style-name="ifm_p_mt.3.76mm_ifm">Antwoord 3</text:p>
      <text:p text:style-name="ifm_p_ifm">Zie antwoord vraag 2.</text:p>
      <text:p text:style-name="ifm_p_mt.3.76mm_ifm">Vraag 4</text:p>
      <text:p text:style-name="ifm_p_ifm">Kunt u concrete voorbeelden noemen van steden, dorpen of checkpoints in de provincie Idlib die medio december 2017 nog in handen zijn van de gematigde oppositie?</text:p>
      <text:p text:style-name="ifm_p_mt.3.76mm_ifm">Antwoord 4</text:p>
      <text:p text:style-name="ifm_p_ifm">De situatie in Idlib is, net als in de rest van Syrië, fluïde en invloedssferen van gewapende groeperingen wisselen geregeld. HTS heeft een dominante invloed in grote delen van de provincie Idlib, maar heeft zeker niet de gehele provincie in handen. Eind 2017 stonden onder meer de volgende steden, dorpen of checkpoints in Idlib niet onder controle van HTS: Jarjanaz, Al Ghadfah, Mar Shoreen, Ma’Saran, Tal Mardikh, Kafr Ruma, Shinan, Mzabour, Sarjah, Rwaiha, Kafr Takhareem, Armanaz, Marrat al-Ikhwan, Harbnush, en Killi.</text:p>
      <text:p text:style-name="ifm_p_mt.3.76mm_ifm">Vraag 5</text:p>
      <text:p text:style-name="ifm_p_ifm">U stelt<text:note text:id="ID-2017Z18653-d37e100" text:note-class="footnote"><text:note-citation text:label="4 ">4</text:note-citation><text:note-body><text:p text:style-name="ifm_p_font.normal_size.6.93pt_mt..5mm_indent.-0.1161in_mleft.0.1161in_ifm">Antwoord op schriftelijke vragen gesteld door de leden Omzigt en Van Helvert over het bericht «UK foreign aid money «diverted to extremists» in Syria», d.d. 15 december 2017 (documentnummer 2017D37065)</text:p></text:note-body></text:note> dat het Access to Justice and Community Security (AJACS)-programma zeer intensief wordt gemonitord, juist om infiltratie door extremisten te voorkomen en een goede besteding van Nederlandse hulpgelden te waarborgen. Hoe verklaart u dan dat via het AJACS-programma toch (financiële) steun is verleend aan de Free Syrian Police (FSP) in Idlib, waar Jabhat al-Nusra de agenten selecteert<text:note text:id="ID-2017Z18653-d37e108" text:note-class="footnote"><text:note-citation text:label="5 ">5</text:note-citation><text:note-body><text:p text:style-name="ifm_p_font.normal_size.6.93pt_mt..5mm_indent.-0.1161in_mleft.0.1161in_ifm">https://www.theguardian.com/uk-news/2017/dec/04/british-aid-scheme-suspended-amid-allegations-of-payments-to-syrian-jihadis</text:p></text:note-body></text:note>?</text:p>
      <text:p text:style-name="ifm_p_mt.3.76mm_ifm">Antwoord 5</text:p>
      <text:p text:style-name="ifm_p_ifm">Naar aanleiding van het BBC-programma Panorama van 4 december jl. hebben donoren het AJACS-programma (<text:span text:style-name="ifm_span_font.italic_ifm">Access to Justice and Community Security</text:span>) onmiddellijk bevroren en de uitvoerder van het AJACS-programma, het Adam Smith Institute (ASI), de opdracht gegeven de aantijgingen te onderzoeken. Ook hebben de donoren opdracht gegeven voor een extern onderzoek, wat is uitgevoerd door het bureau Integrity. Daarnaast heeft het Britse Ministerie van Buitenlandse Zaken de aantijgingen onderzocht.</text:p>
      <text:p text:style-name="ifm_p_ifm">De drie onderzoeken concluderen dat de beschuldigingen niet kloppen, danwel oude incidenten betreffen die reeds adequaat werden geadresseerd. Gevraagd bewijs voor enkele van de aantijgingen kon niet geleverd worden door de programmamakers, bijvoorbeeld aangaande schendingen van mensenrechten door FSP-agenten, of grootschalige corruptie binnen AJACS. Hier zijn door de onafhankelijke monitor Integrity ook geen bewijzen voor gevonden.</text:p>
      <text:p text:style-name="ifm_p_ifm">Op basis van resultaten van deze onderzoeken is het kabinet van mening dat wordt voldaan aan de door Nederland gestelde voorwaarden voor hervatting van AJACS-financiering: 1) de onderzoeken zijn afgerond, 2) de aantijgingen zijn afzonderlijk onderzocht, 3) eerder door Integrity geïdentificeerde incidenten zijn destijds direct en afdoende geadresseerd en er is voor zover bekend geen sprake van nieuwe misstanden, 4) er is geen noodzaak tot sanctionering van partijen aangezien er geen bewijs voor de aantijgingen is gevonden, 5) er bestaan heldere afspraken over het verkleinen van risico’s die uitvoering van AJACS met zich meebrengt, en 6) op basis van de onderzoeksresultaten hebben de donoren gezamenlijk geconcludeerd dat de randvoorwaarden voor de hervatting het AJACS programma aanwezig zijn en financiering herstart kan worden. Nederlandse stabilisatieprogramma’s in Syrië worden voortdurend gemonitord en aangepast indien de veranderende situatie op de grond hier om vraagt.</text:p>
      <text:p text:style-name="ifm_p_mt.3.76mm_ifm">Vraag 6</text:p>
      <text:p text:style-name="ifm_p_ifm">Waarom heeft Adam Smith International (ASI), de instantie die het AJACS-programma uitvoert, de gesteunde politiestations dagelijks monitort en wekelijks analyses en voortgangsrapporten deelt met de financiers, waaronder Nederland, geen melding gemaakt van de misstanden bij de FSP?</text:p>
      <text:p text:style-name="ifm_p_mt.3.76mm_ifm">Antwoord 6</text:p>
      <text:p text:style-name="ifm_p_ifm">Er is melding gemaakt van deze misstanden bij FSP door de onafhankelijke monitor Integrity die in opdracht van ASI voortgang van AJACS monitort. In augustus 2016 heeft Integrity gemeld dat een deel van het loon van een aantal agenten terecht kwam bij de extremistische groepering al-Zinki. Er is toen direct actie ondernomen door AJACS en de desbetreffende agenten werden ontslagen. De aantijgingen van de BBC betreffen deze incidenten uit augustus 2016.</text:p>
      <text:p text:style-name="ifm_p_mt.3.76mm_ifm">Vraag 7</text:p>
      <text:p text:style-name="ifm_p_ifm">Deelt u de mening dat de door Nederland gesteunde groepen in Syrië bij voorkeur intensief en permanent gemonitord dienen te worden door Nederland zelf en niet door projectuitvoerders of buitenlandse organisaties? Zo nee, waarom niet? Zo ja, waarom is dan toch voor de ASI-constructie gekozen?</text:p>
      <text:p text:style-name="ifm_p_mt.3.76mm_ifm">Antwoord 7</text:p>
      <text:p text:style-name="ifm_p_ifm">Nederland heeft zijn ambassade in Damascus vanwege het conflict in Syrie gesloten waardoor monitoring in het veld uitbesteed moet worden aan andere organisaties. Evenwel is het Nederlandse Syrië-team, dat sinds de sluiting van de ambassade opereert vanuit Istanboel, nauw betrokken bij de monitoring van AJACS en andere programma’s die in Syrië worden uitgevoerd. Er wordt nauw samengewerkt met lokale partners, de projectuitvoerder en, in het geval van AJACS, de onafhankelijke monitoringsorganisatie Integrity. Ook zijn er buiten Syrië geregeld contacten met recipienten van steun. Ontvangst van informatie van verschillende bronnen draagt bij aan de betrouwbaarheid van de eigen analyse. Monitoring van het AJACS-programma is zoals eerder aan uw Kamer gemeld intensief en voortdurend. De financiers worden tweewekelijks geïnformeerd en een Steering Board van donoren bespreekt twee keer per jaar de strategische doelen van het programma.</text:p>
      <text:p text:style-name="ifm_p_mt.3.76mm_ifm">Vraag 8</text:p>
      <text:p text:style-name="ifm_p_ifm">Bent u bereid alle wekelijkse analyses en voortgangsrapporten van ASI alsmede de verslagen van de tweewekelijkse bijeenkomsten van de donerende landen met ASI in Istanbul naar de Kamer te sturen? Zo nee, waarom niet?</text:p>
      <text:p text:style-name="ifm_p_mt.3.76mm_ifm">Antwoord 8</text:p>
      <text:p text:style-name="ifm_p_ifm">Het kabinet deelt om veiligheidsredenen geen informatie waaruit kan blijken op welke locaties en aan welke gemeenschappen het AJACS-programma ondersteuning verleend. Deze informatie maakt de gemeenschappen voor sommige actoren in Syrië immers een belangrijker doelwit.</text:p>
      <text:p text:style-name="ifm_p_mt.3.76mm_ifm">Vraag 9</text:p>
      <text:p text:style-name="ifm_p_ifm">Waarom hebben Nederland en de andere contribuanten aan het AJACS-programma zich, los van de monitoring door ASI, nooit afgevraagd of hulpgelden wel op een goede manier werden besteed? Acht u extra controlemechanismen wenselijk? Zo ja, welke? Zo nee, waarom niet?</text:p>
      <text:p text:style-name="ifm_p_mt.3.76mm_ifm">Antwoord 9</text:p>
      <text:p text:style-name="ifm_p_ifm">Het kunnen monitoren of hulpgelden goed besteed worden is, juist in dit soort moeilijke omgevingen, één van de belangrijkste voorwaarden alvorens programma’s door Nederland gesteund worden. De intensieve monitoring van het AJACS-programma toont aan dat Nederland en internationale partners zich bewust zijn van de risico’s die samenhangen met het uitvoeren van programma’s in een complexe conflictsituatie als in Syrië. De Nederlandse bijdrage wordt, wanneer de situatie op de grond hierom vraagt, aangepast. Het AJACS-programma heeft goede resultaten geboekt en een significante bijdrage geleverd aan de opbouw van een ongewapende civiele politiemacht in oppositiegebied, bestaande uit ruim 3400 man. De aantijgingen van de BBC betroffen 9 gevallen van financiële ondersteuning van aan HTS gelieerde personen.</text:p>
      <text:p text:style-name="ifm_p_mt.3.76mm_ifm">Vraag 10</text:p>
      <text:p text:style-name="ifm_p_ifm">Hoe heeft ASI gereageerd richting de donoren op de bevindingen van het BBC programma «Jihadi’s you pay for» en op het stopzetten van de financiering van het AJACS-programma?</text:p>
      <text:p text:style-name="ifm_p_mt.3.76mm_ifm">Antwoord 10</text:p>
      <text:p text:style-name="ifm_p_ifm">Zie antwoord vraag 5.</text:p>
      <text:p text:style-name="ifm_p_mt.3.76mm_ifm">Vraag 11</text:p>
      <text:p text:style-name="ifm_p_ifm">Waarom draagt Nederland nog steeds bij aan projecten in het noorden van de provincie Aleppo? Klopt het dat Turkije daar al sinds 2016 de dienst uitmaakt, toen het land begon met de militaire operatie «Euphrates Shield»?<text:note text:id="ID-2017Z18653-d37e147" text:note-class="footnote"><text:note-citation text:label="6 ">6</text:note-citation><text:note-body><text:p text:style-name="ifm_p_font.normal_size.6.93pt_mt..5mm_indent.-0.1161in_mleft.0.1161in_ifm">http://www.aljazeera.com/indepth/interactive/2015/05/syria-country-divided-150529144229467.html</text:p></text:note-body></text:note></text:p>
      <text:p text:style-name="ifm_p_mt.3.76mm_ifm">Antwoord 11</text:p>
      <text:p text:style-name="ifm_p_ifm">De noden in het noorden van de provincie Aleppo blijven groot. De geboden hulp van Nederland en andere internationale partners biedt Syriërs een kans op lokaal niveau publieke diensten en -instituties op te bouwen, die in de afgelopen jaren van conflict veelal waren weggeslagen. Daarnaast is het bieden van hulp van belang om een bron van radicalisering weg te nemen en terugkeer van extremistische organisaties zoals IS te voorkomen.</text:p>
      <text:p text:style-name="ifm_p_ifm">Net als in andere delen van Syrië is de situatie in het noorden van Aleppo complex. Sinds zijn militaire operatie in het gebied heeft Turkije een zekere mate van invloed, maar deze verschilt per stad of dorp en wordt op verschillende manieren uitgeoefend. In de grootste stad in het gebied, Al-Bab, is het lokaal bestuur bijvoorbeeld onafhankelijk en wordt een belangrijke rol gespeeld door oppositiegroepen die minder dicht bij Turkije staan.</text:p>
      <text:p text:style-name="ifm_p_mt.3.76mm_ifm">Vraag 12</text:p>
      <text:p text:style-name="ifm_p_ifm">Steunt Nederland projecten in het deel van Syrië dat beheerst wordt door Turkije? Zo ja, legitimeert het daarmee de Turkse bezetting van delen van Noord-Syrië? Vindt u de door Turkije gesteunde rebellen behoren tot de «gematigde» Syrische oppositie?</text:p>
      <text:p text:style-name="ifm_p_mt.3.76mm_ifm">Antwoord 12</text:p>
      <text:p text:style-name="ifm_p_ifm">Turkije steunt verschillende gewapende groepen in Syrië. Deze groepen hangen verschillende ideologieën aan. Dit geldt ook voor de groepen die zich in de «Euphrates Shield Zone» bevinden, waar de overgrote meerderheid als zijnde gematigd kan worden beschouwd. Nederland draagt bij aan een fonds voor herstel van publieke diensten (ziekenhuizen, scholen, nutsvoorzieningen en infrastructuur), het zogenaamde <text:span text:style-name="ifm_span_font.italic_ifm">Syria Recovery Trust Fund</text:span> (SRTF). Dit fonds is ook actief in het deel van Syrië waar Turkije militair aanwezig is.</text:p>
      <text:p text:style-name="ifm_p_mt.3.76mm_ifm">Vraag 13</text:p>
      <text:p text:style-name="ifm_p_ifm">Hoe verhoudt uw standpunt<text:note text:id="ID-2017Z18653-d37e164" text:note-class="footnote"><text:note-citation text:label="7 ">7</text:note-citation><text:note-body><text:p text:style-name="ifm_p_font.normal_size.6.93pt_mt..5mm_indent.-0.1161in_mleft.0.1161in_ifm">Antwoord op vraag 99 over de artikel 100-brief inzake de Nederlandse bijdrage aan de internationale strijd tegen IS, Kamerstuk 27 925, nr. 617.</text:p></text:note-body></text:note> dat Nederland geen «non-lethal assistance» (NLA) verleent aan de Syrian Democratic Forces (SDF), omdat u zich zorgen maakt over berichten van mensenrechtenschendingen door de SDF, zich tot de miljoenen die Nederland overmaakt naar door HTS gecontroleerde en door Turkije praktisch geannexeerde gebieden in Noord-Syrië?</text:p>
      <text:p text:style-name="ifm_p_mt.3.76mm_ifm">Antwoord 13</text:p>
      <text:p text:style-name="ifm_p_ifm">Nederland verleent geen non-lethal assistance (NLA) aan groepen waar zorgen bestaan over mensenrechtenschendingen, of dit nu de <text:span text:style-name="ifm_span_font.italic_ifm">Syrian Democratic Forces</text:span>(SDF) zijn of andere groepen die elders in Syrië actief zijn.</text:p>
      <text:p text:style-name="ifm_p_mt.3.76mm_ifm">Vraag 14</text:p>
      <text:p text:style-name="ifm_p_ifm">Waarom denkt u kennelijk dat jihadisten en door Turkije gesteunde islamisten in Syrië de mensenrechten minder schenden dan de SDF, een groepering die nauw samenwerkt met de Verenigde Staten, ISIS zeer effectief heeft bestreden en waarschijnlijk de meest seculiere oppositiebeweging is in heel Syrië?</text:p>
      <text:p text:style-name="ifm_p_mt.3.76mm_ifm">Antwoord 14</text:p>
      <text:p text:style-name="ifm_p_ifm">De SDF hebben een relevante bijdrage geleverd aan de strijd tegen IS. Tegelijkertijd bestaan er zorgelijke berichten over mensenrechtenschendingen en nauwe relaties van de SDF met de PYD/YPG, die vermeende banden onderhouden met de terroristische organisatie PKK. Het kabinet verleent derhalve geen NLA aan de SDF.</text:p>
      <text:p text:style-name="ifm_p_mt.3.76mm_ifm">Vraag 15</text:p>
      <text:p text:style-name="ifm_p_ifm">Waarom mag een groepering als de SDF, die u verdenkt van mensenrechtenschendingen, wel luchtsteun ontvangen binnen het Nederlandse mandaat<text:note text:id="ID-2017Z18653-d37e182" text:note-class="footnote"><text:note-citation text:label="8 ">8</text:note-citation><text:note-body><text:p text:style-name="ifm_p_font.normal_size.6.93pt_mt..5mm_indent.-0.1161in_mleft.0.1161in_ifm">Antwoord op vraag 164 over de artikel 100-brief inzake de Nederlandse bijdrage aan de internationale strijd tegen IS, Kamerstuk 27 925, nr. 617.</text:p></text:note-body></text:note>, maar geen NLA?</text:p>
      <text:p text:style-name="ifm_p_mt.3.76mm_ifm">Antwoord 15</text:p>
      <text:p text:style-name="ifm_p_ifm">De SDF speelden een cruciale rol in de bevrijding van Raqqa en andere delen van Oost-Syrië op IS. Sinds januari van dit jaar is Nederland wederom actief met F-16's bij anti-IS operaties. Het Nederlandse mandaat sluit NLA-steun voor de SDF niet uit. Het kabinet kiest evenwel niet voor deze vorm van steun, conform het antwoord op vraag 14.</text:p>
      <text:p text:style-name="ifm_p_mt.3.76mm_ifm">Vraag 16</text:p>
      <text:p text:style-name="ifm_p_ifm">Hoe beoordeelt u de berichten dat de White Helmets, die ook Nederlandse hulpgelden ontvangen, zich schuldig zouden maken aan terroristische activiteiten in Syrië?<text:note text:id="ID-2017Z18653-d37e196" text:note-class="footnote"><text:note-citation text:label="9 ">9</text:note-citation><text:note-body><text:p text:style-name="ifm_p_font.normal_size.6.93pt_mt..5mm_indent.-0.1161in_mleft.0.1161in_ifm">http://www.mintpressnews.com/investigation-white-helmets-committing-acts-terror-across-syria/231597/</text:p></text:note-body></text:note> Bent u bereid onderzoek te doen? Zo nee, waarom niet?</text:p>
      <text:p text:style-name="ifm_p_mt.3.76mm_ifm">Antwoord 16</text:p>
      <text:p text:style-name="ifm_p_ifm">Nederland staat in nauw contact met de uitvoerder en andere donoren van de White Helmets. Het kabinet heeft geen enkele aanwijzing dat deze beschuldigingen op waarheid berusten. Er lijkt eerder sprake van een bewuste campagne van desinformatie die erop gericht is het werk van de White Helmets in diskrediet te brengen. De White Helmet vrijwilligers hebben meer dan 100.000 mensen na bombardementen van het Syrische regime en zijn ondersteuners onder het puin vandaan gehaald. Hierbij lieten 211 White Helmets het leven en raakten er 703 gewond.</text:p>
      <text:p text:style-name="ifm_p_mt.3.76mm_ifm">Vraag 17</text:p>
      <text:p text:style-name="ifm_p_ifm">Met betrekking tot Syrië over de periode 2011–2017, kunt u voor de thema’s «Non-lethal assistance, mediation/political solution, onderwijs, persvrijheid, mensenrechten/rule of law, lokale capaciteitsopbouw, humanitaire hulp en ontmijning» aangeven:</text:p>
      <text:p text:style-name="ifm_p_ifm">welke programma’s hiermee zijn gefinancierd;</text:p>
      <text:p text:style-name="ifm_p_ifm">welk bedrag per programma;</text:p>
      <text:p text:style-name="ifm_p_ifm">wie de aanvragen hebben ingediend?</text:p>
      <text:p text:style-name="ifm_p_mt.3.76mm_ifm">Antwoord 17</text:p>
      <text:p text:style-name="ifm_p_ifm">Zie bijlage<text:note text:id="ID-953-d37e366"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Vraag 18</text:p>
      <text:p text:style-name="ifm_p_ifm">Zou u voor Irak voor de periode 2011–2017 en voor de thema’s «humanitair, ontmijning, verzoening/transitional justice, gender/mensenrechten en economie» kunnen aangeven:</text:p>
      <text:p text:style-name="ifm_p_ifm">welke programma’s hiermee zijn gefinancierd;</text:p>
      <text:p text:style-name="ifm_p_ifm">welk bedrag per programma;</text:p>
      <text:p text:style-name="ifm_p_ifm">wie de aanvragen hebben ingediend?</text:p>
      <text:p text:style-name="ifm_p_mt.3.76mm_ifm">Antwoord 18</text:p>
      <text:p text:style-name="ifm_p_ifm">Zie bijlage<text:note text:id="ID-953-d37e392"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Vraag 19</text:p>
      <text:p text:style-name="ifm_p_ifm">Aan welke strijdende groepen heeft Nederland in 2017 «non-lethal assistance» gegeven? Kunt u heel precies zijn welke ondersteuning gegeven is aan welke groep op welke datum?</text:p>
      <text:p text:style-name="ifm_p_mt.3.76mm_ifm">Antwoord 19</text:p>
      <text:p text:style-name="ifm_p_ifm">Het kabinet doet om veiligheidsredenen geen uitspraken over de identiteit en locaties van de groeperingen die door het kabinet worden gesteund met non-lethal assistance (NLA). Aanwijzingen dat bepaalde groepen westerse steun ontvangen maakt ze voor sommige actoren in Syrië een belangrijker doelwit. De Nederlandse NLA bestaat uit steun met een civiel karakter die groepen helpt zichzelf te beschermen. Het gaat om zaken als voedselpakketten, medische kits, voertuigen, communicatiemiddelen, dekens en andere basisbenodigdheden.</text:p>
      <text:p text:style-name="ifm_p_mt.3.76mm_ifm">Vraag 20</text:p>
      <text:p text:style-name="ifm_p_ifm">Kunt u uitleggen waarom ISIS wel wordt aangepakt en HTS niet, terwijl beide levensgevaarlijke jihadistische organisaties zijn die dood en verderf zaaien in de door hen gecontroleerde gebieden?</text:p>
      <text:p text:style-name="ifm_p_mt.3.76mm_ifm">Antwoord 20</text:p>
      <text:p text:style-name="ifm_p_ifm">Met de militaire bijdrage aan de internationale coalitie tegen IS geeft Nederland sinds 2014 invulling aan het Iraakse verzoek aan de internationale gemeenschap om hulp in de strijd tegen deze terroristische organisatie. Nederlandse militairen verzorgen trainingen in Irak. Er zijn geen Nederlandse militairen aanwezig in Syrië. Vanaf dit jaar zal Nederland ook weer F-16»s inzetten die ook boven Oost-Syrië kunnen worden ingezet voor het aanpakken van strategische doelen in de aanvoerlijnen vanuit Oost-Syrië naar Irak. Hoewel deze militaire inzet zich beperkt tot het bestrijden van IS, voert het kabinet beleid om alle extremistische groepen, waaronder HTS, in Syrië te bestrijden. Nederland doet dit o.a. door NLA te geven aan gematigde groepen en door publieke diensten in oppositiegebied in Syrië zo veel mogelijk te blijven ondersteunen en zo weerbaarheid tegen groepen als HTS te bevorderen.</text:p>
      <text:p text:style-name="ifm_p_mt.3.76mm_ifm">Vraag 21</text:p>
      <text:p text:style-name="ifm_p_ifm">Hoe beoordeelt u de mogelijkheid dat HTS’ers vanuit de regio Idlib, die aan Turkije grenst, vrij eenvoudig naar het Westen kunnen reizen om aanslagen te plegen?</text:p>
      <text:p text:style-name="ifm_p_mt.3.76mm_ifm">Antwoord 21</text:p>
      <text:p text:style-name="ifm_p_ifm">HTS heeft de afgelopen maanden een aantal belangrijke overwinningen behaald in Idlib. HTS richt zich op dit moment primair op de strijd tegen de Syrische president Assad en het uitschakelen van concurrerende strijdgroepen. De komende periode zullen de ontwikkelingen rondom HTS nauwgezet worden gevolgd, niet in de laatste plaats vanwege de potentie van nieuw conflict die deze situatie in zich draagt en de aanslagdreiging op Westerse doelwitten.</text:p>
      <text:p text:style-name="ifm_p_ifm">Turkije heeft recent versterkingen aangevoerd langs zijn grens met de Syrische grensprovincie Idlib, waar HTS een dominante positie heeft verworven. Turkije heeft aangekondigd dat het hier, met hulp van gelieerde Syrische oppositiestrijders, een bufferzone wil creëren in het kader van de de-escalatiezones die in besprekingen in Astana zijn overeengekomen.</text:p>
      <text:p text:style-name="ifm_p_mt.3.76mm_ifm">Vraag 22</text:p>
      <text:p text:style-name="ifm_p_ifm">Heeft u kennisgenomen van het rapport «Weapons of the Islamic State» van conflict armament research (CAR)?<text:note text:id="ID-2017Z18653-d37e246" text:note-class="footnote"><text:note-citation text:label="12 ">12</text:note-citation><text:note-body><text:p text:style-name="ifm_p_font.normal_size.6.93pt_mt..5mm_indent.-0.1161in_mleft.0.1161in_ifm">http://www.conflictarm.com/download-file/?report_id=2568&amp;file_id=2574</text:p></text:note-body></text:note></text:p>
      <text:p text:style-name="ifm_p_mt.3.76mm_ifm">Antwoord 22</text:p>
      <text:p text:style-name="ifm_p_ifm">Ja.</text:p>
      <text:p text:style-name="ifm_p_mt.3.76mm_ifm">Vraag 23</text:p>
      <text:p text:style-name="ifm_p_ifm">Hoe beoordeelt u het feit dat 30% van de wapens en 20% van de gevonden munitie afkomstig is uit EU-landen, met name Roemenië, Bulgarije en Hongarije?</text:p>
      <text:p text:style-name="ifm_p_mt.3.76mm_ifm">Antwoord 23</text:p>
      <text:p text:style-name="ifm_p_ifm">Het grootste deel van de in Syrië en Irak aangetroffen wapens is afkomstig uit China en Rusland. Daarnaast is een kleiner deel afkomstig uit de genoemde EU-landen. Verreweg de meeste van de aangetroffen Oost-Europese wapens zijn afkomstig uit de tijd van de Koude Oorlog en de periode vlak daarna. Deze wapens worden gebruikt door zowel Syrische als Iraakse strijdkrachten. IS heeft een deel van deze wapens buitgemaakt op de strijdkrachten van Syrië en Irak.</text:p>
      <text:p text:style-name="ifm_p_mt.3.76mm_ifm">Vraag 24</text:p>
      <text:p text:style-name="ifm_p_ifm">Deelt u de mening dat het zeer noodzakelijk is om te onderzoeken hoe zulke grote hoeveelheden wapens uit de EU bij ISIS terecht gekomen zijn? Zo ja, hoe zult u dan dit onafhankelijke onderzoek bevorderen?</text:p>
      <text:p text:style-name="ifm_p_mt.3.76mm_ifm">Antwoord 24</text:p>
      <text:p text:style-name="ifm_p_ifm">Nee, het kabinet deelt deze mening niet. Zie antwoord 23.</text:p>
      <text:p text:style-name="ifm_p_mt.3.76mm_ifm">Vraag 25</text:p>
      <text:p text:style-name="ifm_p_ifm">Kunt u deze vragen één voor één en binnen de reguliere termijn beantwoorden?</text:p>
      <text:p text:style-name="ifm_p_mt.3.76mm_ifm">Antwoord 25</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Nederlandse steun en internationale steun aan de Syrische oppositie</dc:title>
    <meta:user-defined meta:name="OVERHEIDop.ParlID/DC.identifier">ah-tk-20172018-953</meta:user-defined>
    <meta:user-defined meta:name="OVERHEIDop.vraagnummer">2017Z18653</meta:user-defined>
    <meta:user-defined meta:name="OVERHEIDop.aanhangselNummer">95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S.A.M. Kaag</meta:user-defined>
    <meta:user-defined meta:name="OVERHEIDop.ontvanger">H. Zijlstra</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Antwoord op vragen van de leden Van Helvert en Omtzigt over Nederlandse steun en internationale steun aan de Syrische oppositie</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