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94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48</text:p>
      <text:p text:style-name="ifm_p_font.roman_mt.3.76mm_ifm">Vragen van het lid <text:span text:style-name="ifm_span_font.bold_ifm">Karabulut</text:span> (SP) aan de Minister van Buitenlandse Zaken over <text:span text:style-name="ifm_span_font.italic_ifm">het optreden van de Israëlische autoriteiten in de bezette Palestijnse gebieden</text:span> (ingezonden 21 december 2017).</text:p>
      <text:p text:style-name="ifm_p_font.roman_mt.3.76mm_ifm">Antwoord van Minister <text:span text:style-name="ifm_span_font.bold_ifm">Zijlstra</text:span> (Buitenlandse Zaken) (ontvangen 24 januari 2018).</text:p>
      <text:p text:style-name="ifm_p_mt.3.76mm_ifm">Vraag 1</text:p>
      <text:p text:style-name="ifm_p_ifm">Is u bekend dat Israëlische autoriteiten deze week een Palestijns meisje van 17 jaar, Ahed al-Tamimi, hebben opgepakt en even later ook haar moeder?<text:note text:id="ID-2017Z18663-d37e57" text:note-class="footnote"><text:note-citation text:label="1 ">1</text:note-citation><text:note-body><text:p text:style-name="ifm_p_font.normal_size.6.93pt_mt..5mm_indent.-0.1161in_mleft.0.1161in_ifm">Video: Israeli forces detain 17-year-old Palestinian girl in overnight raid, https://www.maannews.com/Content.aspx?id=779648, 19 december 2017 en Mother of Palestinian Teen Filmed Slapping Israeli Soldiers Arrested on Suspicion of Assault, https://www.haaretz.com/israel-news/.premium-1.830016, 19 december 2017.</text:p></text:note-body></text:note></text:p>
      <text:p text:style-name="ifm_p_mt.3.76mm_ifm">Antwoord 1</text:p>
      <text:p text:style-name="ifm_p_ifm">Ja.</text:p>
      <text:p text:style-name="ifm_p_mt.3.76mm_ifm">Vraag 2</text:p>
      <text:p text:style-name="ifm_p_ifm">Is u verder bekend dat een Palestijnse demonstrant, Ibrahim Abu Thuraya, die eerder zijn benen verloor tijdens een Israëlische luchtaanval op Gaza, vorige week door het Israëlische leger is gedood?<text:note text:id="ID-2017Z18663-d37e69" text:note-class="footnote"><text:note-citation text:label="2 ">2</text:note-citation><text:note-body><text:p text:style-name="ifm_p_font.normal_size.6.93pt_mt..5mm_indent.-0.1161in_mleft.0.1161in_ifm">Israel Troops Shot Dead a Wheelchair-Bound Palestinian Protesting Trump’s Jerusalem Capital Move, http://www.newsweek.com/man-wheelchair-killed-palestine-protesting-trumps-jerusalem-announcement-750019, 15 december 2017.</text:p></text:note-body></text:note></text:p>
      <text:p text:style-name="ifm_p_mt.3.76mm_ifm">Antwoord 2</text:p>
      <text:p text:style-name="ifm_p_ifm">Ja.</text:p>
      <text:p text:style-name="ifm_p_mt.3.76mm_ifm">Vraag 3</text:p>
      <text:p text:style-name="ifm_p_ifm">Kunt u een overzicht geven van het Israëlische optreden in de bezette Palestijnse gebieden sinds de Amerikaanse erkenning van Jeruzalem als hoofdstad van Israël en de aankondiging de ambassade naar Jeruzalem te verplaatsen? Hoeveel Palestijnse demonstranten zijn gedood, hoeveel gewond en hoeveel opgepakt?</text:p>
      <text:p text:style-name="ifm_p_mt.3.76mm_ifm">Antwoord 3</text:p>
      <text:p text:style-name="ifm_p_ifm">De VN (OCHA) rapporteerde dat in de periode van 6 december jl. tot 1 januari 2018 in totaal 14 Palestijnen, van wie 12 burgers, zijn gedood en 4.549 Palestijnen gewond zijn geraakt bij protesten en confrontaties met Israëlische veiligheidstroepen. Bijna 70% van de gewonden op de Westelijke Jordaanoever werd behandeld wegens het inademen van traangas. Voorts zijn volgens OCHA in de periode van 5 tot 18 december jl. 364 Palestijnen gedetineerd. In de periode van 19 december tot 1 januari jl. betrof het 214 Palestijnen.</text:p>
      <text:p text:style-name="ifm_p_mt.3.76mm_ifm">Vraag 4</text:p>
      <text:p text:style-name="ifm_p_ifm">Kunt u aangeven hoeveel Palestijnse politieke gevangenen momenteel door Israël gedetineerd zijn?</text:p>
      <text:p text:style-name="ifm_p_mt.3.76mm_ifm">Antwoord 4</text:p>
      <text:p text:style-name="ifm_p_ifm">Volgens de Israëlische mensenrechtenorganisatie B’tselem verbleven er eind november 2017 5.881 Palestijnse gevangenen in Israëlische detentie, waarvan 425 in administratieve detentie. Volgens Israël is er geen sprake van administratieve detentie op basis van politieke overtuigingen. Op basis van het internationaal recht is administratieve detentie om dwingende redenen van veiligheid, zonder dat dit samenhangt met een strafrechtelijk proces, geoorloofd als een uitzonderlijke maatregel. Een dergelijke detentie dient conform internationaalrechtelijke waarborgen te worden uitgevoerd, zonder willekeur. Nederland en de EU dringen aan op strikte naleving van deze waarborgen, met name in die gevallen waarin detentie alleen is gebaseerd op geheim bewijsmateriaal. Dit is problematisch, omdat betrokkenen en hun advocaten het bewijs niet kunnen inzien of toetsen.</text:p>
      <text:p text:style-name="ifm_p_mt.3.76mm_ifm">Vraag 5</text:p>
      <text:p text:style-name="ifm_p_ifm">Deelt u de opvatting dat het Israëlische optreden disproportioneel is en beëindigd dient te worden?</text:p>
      <text:p text:style-name="ifm_p_mt.3.76mm_ifm">Antwoord 5</text:p>
      <text:p text:style-name="ifm_p_ifm">Op basis van het bezettingsrecht, dat onderdeel uitmaakt van het humanitair oorlogsrecht, is Israël als bezettende mogendheid verplicht de openbare orde en het openbare leven in het bezette gebied zo veel als mogelijk te herstellen en te verzekeren.</text:p>
      <text:p text:style-name="ifm_p_ifm">Dit sluit de mogelijkheid van geweldgebruik niet uit, mits voldaan wordt aan de voorwaarden van noodzakelijkheid en proportionaliteit. Het kabinet roept Israël op terughoudend te zijn met het gebruik van geweld en verwacht van Israël dat ieder geweldsgebruik proportioneel is.</text:p>
      <text:p text:style-name="ifm_p_mt.3.76mm_ifm">Vraag 6</text:p>
      <text:p text:style-name="ifm_p_ifm">Bent u bereid hier per direct bij uw Israëlische collega’s op aan te dringen en te pleiten voor onderzoek naar en vervolging van daders die ongewapende demonstranten doden? Zo nee, waarom niet?</text:p>
      <text:p text:style-name="ifm_p_mt.3.76mm_ifm">Antwoord 6</text:p>
      <text:p text:style-name="ifm_p_ifm">Ja. Tijdens mijn recente bezoek aan Israël en de Palestijnse gebieden heb ik met beide partijen gesproken over de huidige situatie sinds het besluit van de Amerikaanse President Trump om Jeruzalem te erkennen als hoofdstad van Israël. Daarbij heb ik benadrukt dat het in het belang van beide partijen is om verdere escalatie te voorkomen. Zo bestaat er geen enkele rechtvaardiging voor de beschietingen uit Gaza en terroristische aanslagen. Tegelijk zal het kabinet Israël blijven aanspreken op de verplichting proportioneel te handelen en aandringen op de noodzaak van onderzoeken naar eigen optreden, op transparantie van de uitkomsten, op vervolging van eventuele daders en op maatregelen om incidenten in de toekomst te voorkomen. Eenzelfde boodschap wordt door de EU uitgedragen naar de Israëlische autoriteiten, zoals ook opgenomen in de Raadsconclusies van januari 201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arabulut over het optreden van de Israëlische autoriteiten in de bezette Palestijnse gebieden</dc:title>
    <meta:user-defined meta:name="OVERHEIDop.ParlID/DC.identifier">ah-tk-20172018-948</meta:user-defined>
    <meta:user-defined meta:name="OVERHEIDop.vraagnummer">2017Z18663</meta:user-defined>
    <meta:user-defined meta:name="OVERHEIDop.aanhangselNummer">948</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H. Zijlstra</meta:user-defined>
    <meta:user-defined meta:name="OVERHEIDop.vergaderjaar">2017-2018</meta:user-defined>
    <meta:user-defined meta:name="DCTERMS.W3CDTF/OVERHEIDop.datumOntvangst">2018-01-24</meta:user-defined>
    <meta:user-defined meta:name="OVERHEID.StatenGeneraal/DC.creator">Tweede Kamer der Staten-Generaal</meta:user-defined>
    <dc:language>nl</dc:language>
    <meta:user-defined meta:name="DCTERMS.alternative"/>
    <meta:user-defined meta:name="DC.title">Antwoord op vragen van het lid Karabulut over het optreden van de Israëlische autoriteiten in de bezette Palestijnse gebieden</meta:user-defined>
    <meta:user-defined meta:name="DCTERMS.W3CDTF/DCTERMS.available">2018-01-25</meta:user-defined>
    <meta:user-defined meta:name="OVERHEIDop.publicationName">Kamervragen (Aanhangsel)</meta:user-defined>
    <meta:user-defined meta:name="OVERHEID.Organisatietype/OVERHEID.organisationType">staten generaal</meta:user-defined>
    <meta:user-defined meta:name="DCTERMS.W3CDTF/DCTERMS.issued">2018-01-24</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