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het lid <text:span text:style-name="ifm_span_font.bold_ifm">Voordewind</text:span> (ChristenUnie) aan de Minister voor Buitenlandse Handel en Ontwikkelingssamenwerking en de Staatssecretaris van Justitie en Veiligheid over <text:span text:style-name="ifm_span_font.italic_ifm">het doel van 3FM Serious Request, het herenigen van ouders en vermiste kinderen na een ramp of conflict</text:span> (ingezonden 27 december 2017).</text:p>
      <text:p text:style-name="ifm_p_font.roman_mt.3.76mm_ifm">Antwoord van Minister <text:span text:style-name="ifm_span_font.bold_ifm">Kaag</text:span> (Buitenlandse Handel en Ontwikkelingssamenwerking) mede namens de Staatssecretaris voor Justitie en Veiligheid (ontvangen 24 januari 2018).</text:p>
      <text:p text:style-name="ifm_p_mt.3.76mm_ifm">Vraag 1</text:p>
      <text:p text:style-name="ifm_p_ifm">Bent u bekend met het doel van 3FM Serious Request en het Rode Kruis, namelijk het herenigen van ouders en vermiste kinderen na een ramp of conflict? Bent u ermee bekend dat wereldwijd meer dan vier miljoen familieleden elkaar kwijt zijn door een ramp of conflict, zoals in Nigeria en Congo? Bent u bekend met het werk van het Rode Kruis om vermiste kinderen op te sporen, het contact met de familie te herstellen en hen weer thuis te brengen?<text:note text:id="ID-2017Z18953-d37e57" text:note-class="footnote"><text:note-citation text:label="1 ">1</text:note-citation><text:note-body><text:p text:style-name="ifm_p_font.normal_size.6.93pt_mt..5mm_indent.-0.1161in_mleft.0.1161in_ifm">https://www.npo3fm.nl/seriousrequest/dit-is-het-doel-van-3fm-serious-request-2017</text:p></text:note-body></text:note></text:p>
      <text:p text:style-name="ifm_p_mt.3.76mm_ifm">Antwoord 1</text:p>
      <text:p text:style-name="ifm_p_ifm">Ja.</text:p>
      <text:p text:style-name="ifm_p_mt.3.76mm_ifm">Vraag 2</text:p>
      <text:p text:style-name="ifm_p_ifm">Op welke manier zet u zich in om het werk van het Rode Kruis mogelijk te maken via het wereldwijde Restoring Family Links (RFL) netwerk?</text:p>
      <text:p text:style-name="ifm_p_mt.3.76mm_ifm">Antwoord 2</text:p>
      <text:p text:style-name="ifm_p_ifm">Het Restoring Family Links netwerk (RFL) is een programma van het Internationale Comité van het Rode Kruis (ICRC), waarin ze samenwerken met lokale Rode Kruis-organisaties om vermiste personen op te sporen, contacten met familieleden te herstellen en families te herenigen. Nederland draagt hieraan bij via de jaarlijkse ongeoormerkte bijdrage van 40 miljoen euro aan het ICRC.</text:p>
      <text:p text:style-name="ifm_p_ifm">Nederland zet zich ook via VN-vluchtelingenorganisatie UNHCR voor dit thema in. Zo wordt in de Hoorn van Afrika een regionaal project van UNHCR gefinancierd, dat tot doel heeft onbegeleide minderjarigen in vier vluchtelingenkampen in Ethiopië met familie te herenigen. Daarnaast financiert Nederland ook UNHCR via een ongeoormerkte bijdrage van 33 miljoen euro in 2018.</text:p>
      <text:p text:style-name="ifm_p_mt.3.76mm_ifm">Vraag 3</text:p>
      <text:p text:style-name="ifm_p_ifm">Bent u bereid om het voorkomen van vermissing van minderjarige kinderen en jongvolwassenen tijdens conflicten en rampen internationaal te agenderen, bijvoorbeeld bij de Europese Unie en de Verenigde Naties</text:p>
      <text:p text:style-name="ifm_p_mt.3.76mm_ifm">Antwoord 3</text:p>
      <text:p text:style-name="ifm_p_ifm">Bescherming van kinderen en jongvolwassenen is een belangrijk onderwerp in internationale discussies rondom vluchtelingen, migratie en humanitaire hulpverlening. Nederland zet zich in om vermiste personen op te sporen, contacten met familie te herstellen en hereniging mogelijk te maken. Mede vanwege het belang dat Nederland hecht aan de integriteit van het gezinsleven en de rechten van kinderen om samen te leven met hun gezinsleden, is Nederland sinds 2015 gastland van de <text:span text:style-name="ifm_span_font.italic_ifm">International Commission for Missing Persons.</text:span></text:p>
      <text:p text:style-name="ifm_p_ifm">In VN-verband dringt Nederland erop aan dat de specifieke noden van minderjarige vluchtelingen en migranten daarnaast adequaat worden geadresseerd in de onderhandelingen over het <text:span text:style-name="ifm_span_font.italic_ifm">Global Compact on Refugees</text:span> en het <text:span text:style-name="ifm_span_font.italic_ifm">Global Compact on Safe, Orderly and Regular Migration</text:span> (uw Kamer is daarover geïnformeerd met de Kamerbrieven van 8 september en 7 november 2016<text:note text:id="ID-945-d37e106" text:note-class="footnote"><text:note-citation text:label="2 ">2</text:note-citation><text:note-body><text:p text:style-name="ifm_p_font.normal_size.6.93pt_mt..5mm_indent.-0.1161in_mleft.0.1161in_ifm">Kamerstuk 25 150, nr. 155 en nr. 158</text:p></text:note-body></text:note>).</text:p>
      <text:p text:style-name="ifm_p_ifm">Deze <text:span text:style-name="ifm_span_font.italic_ifm">compacts</text:span>, die voortvloeien uit de Verklaring van New York van september 2016, moeten leiden tot wereldwijde afspraken over de bescherming en opvang van vluchtelingen, respectievelijk veilige, gereguleerde migratie. Versterking van de bescherming van minderjarigen is een belangrijk thema binnen beide <text:span text:style-name="ifm_span_font.italic_ifm">compacts</text:span>. Over de inzet van het kabinet in de onderhandelingen over de <text:span text:style-name="ifm_span_font.italic_ifm">compacts</text:span> wordt uw Kamer op korte termijn nader geïnformeerd.</text:p>
      <text:p text:style-name="ifm_p_mt.3.76mm_ifm">Vraag 4</text:p>
      <text:p text:style-name="ifm_p_ifm">Op welke manier zet u zich in voor het verminderen van de kwetsbaarheid van jonge migranten in Europa, aangezien kinderen en jongeren een groot risico lopen te worden uitgebuit of slachtoffer te worden van mensenhandel?</text:p>
      <text:p text:style-name="ifm_p_mt.3.76mm_ifm">Antwoord 4</text:p>
      <text:p text:style-name="ifm_p_ifm">De belangen en specifieke noden van minderjarige migranten hebben de bijzondere aandacht van het kabinet en ook van de EU. Dit blijkt onder meer uit de in april 2017 door de Europese Commissie uitgebrachte mededeling over de bescherming van kinderen in migratie. Het kabinet onderschrijft deze mededeling<text:note text:id="ID-945-d37e138" text:note-class="footnote"><text:note-citation text:label="3 ">3</text:note-citation><text:note-body><text:p text:style-name="ifm_p_font.normal_size.6.93pt_mt..5mm_indent.-0.1161in_mleft.0.1161in_ifm">Kamerstuk 22 112, nr. 2352</text:p></text:note-body></text:note>. Daarnaast heeft de Europese Commissie binnen de herziening van het gemeenschappelijk Europees asielstelsel, waarover de lidstaten momenteel onderhandelingen voeren, veel aandacht voor de kwetsbare positie van minderjarige asielzoekers. Nederland zet zich voorts in voor de aanpak van mensenhandel en (seksuele) uitbuiting van kinderen, onder andere binnen het samenwerkingsverband EMPACT (<text:span text:style-name="ifm_span_font.italic_ifm">European Multidisciplinary Platform Against Criminal Threat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het doel van 3FM Serious Request, het herenigen van ouders en vermiste kinderen na een ramp of conflict</dc:title>
    <meta:user-defined meta:name="OVERHEIDop.ParlID/DC.identifier">ah-tk-20172018-945</meta:user-defined>
    <meta:user-defined meta:name="OVERHEIDop.vraagnummer">2017Z18953</meta:user-defined>
    <meta:user-defined meta:name="OVERHEIDop.aanhangselNummer">94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M. Kaag</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het lid Voordewind over het doel van 3FM Serious Request, het herenigen van ouders en vermiste kinderen na een ramp of conflict</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