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de leden <text:span text:style-name="ifm_span_font.bold_ifm">Koerhuis</text:span>, <text:span text:style-name="ifm_span_font.bold_ifm">Wiersma</text:span> en <text:span text:style-name="ifm_span_font.bold_ifm">El Yassini</text:span> (allen VVD) aan de Ministers van Binnenlandse Zaken en Koninkrijksrelaties en van Sociale Zaken en Werkgelegenheid over <text:span text:style-name="ifm_span_font.italic_ifm">het bericht «Ernstig tekort aan bouwvakkers dreigt nu de economie weer bloeit»</text:span> (ingezonden 19 december 2017).</text:p>
      <text:p text:style-name="ifm_p_font.roman_mt.3.76mm_ifm">Antwoord van Minister <text:span text:style-name="ifm_span_font.bold_ifm">Ollongren</text:span> (Binnenlandse Zaken en Koninkrijksrelaties), mede namens de Minister van Sociale Zaken en Werkgelegenheid (ontvangen 24 januari 2018).</text:p>
      <text:p text:style-name="ifm_p_mt.3.76mm_ifm">Vraag 1</text:p>
      <text:p text:style-name="ifm_p_ifm">Kent u het bericht «Ernstig tekort aan bouwvakkers dreigt nu de economie weer bloeit»<text:note text:id="ID-2017Z18349-d37e62" text:note-class="footnote"><text:note-citation text:label="1 ">1</text:note-citation><text:note-body><text:p text:style-name="ifm_p_font.normal_size.6.93pt_mt..5mm_indent.-0.1161in_mleft.0.1161in_ifm">https://www.volkskrant.nl/economie/ernstig-tekort-aan-bouwvakkers-dreigt-nu-de-economie-weer-bloeit~a4545331/</text:p></text:note-body></text:note>, en het onderliggende rapport van het Economische Instituut voor de Bouw?<text:note text:id="ID-2017Z18349-d37e71" text:note-class="footnote"><text:note-citation text:label="2 ">2</text:note-citation><text:note-body><text:p text:style-name="ifm_p_font.normal_size.6.93pt_mt..5mm_indent.-0.1161in_mleft.0.1161in_ifm">«Trends op de bouwarbeidsmarkt, 2017–2022,» Economisch Instituut voor de Bouw.</text:p></text:note-body></text:note></text:p>
      <text:p text:style-name="ifm_p_mt.3.76mm_ifm">Antwoord 1</text:p>
      <text:p text:style-name="ifm_p_ifm">Ja.</text:p>
      <text:p text:style-name="ifm_p_mt.3.76mm_ifm">Vraag 2</text:p>
      <text:p text:style-name="ifm_p_ifm">Wat is uw reactie op de belangrijkste bevindingen van het rapport?</text:p>
      <text:p text:style-name="ifm_p_mt.3.76mm_ifm">Antwoord 2</text:p>
      <text:p text:style-name="ifm_p_ifm">De situatie op de bouwarbeidsmarkt is na de crisis snel omgeslagen. Het kabinet herkent de beweging richting een krapper wordende arbeidsmarkt en de knelpunten die dit meebrengt bij werkgevers. Het rapport sluit aan bij de verwachting van het Centraal Planbureau dat de positieve ontwikkelingen op de arbeidsmarkt in algemene zin zullen leiden tot krapte op de arbeidsmarkt in sommige bedrijfstakken.<text:note text:id="ID-938-d37e95" text:note-class="footnote"><text:note-citation text:label="3 ">3</text:note-citation><text:note-body><text:p text:style-name="ifm_p_font.normal_size.6.93pt_mt..5mm_indent.-0.1161in_mleft.0.1161in_ifm">Centraal Planbureau (2017), Macro Economische Verkenning 2018.</text:p></text:note-body></text:note> Ook het Researchcentrum voor Onderwijs en Arbeidsmarkt verwacht dat de spanning op de arbeidsmarkt toeneemt, waaronder in de bouwsector.<text:note text:id="ID-938-d37e103" text:note-class="footnote"><text:note-citation text:label="4 ">4</text:note-citation><text:note-body><text:p text:style-name="ifm_p_font.normal_size.6.93pt_mt..5mm_indent.-0.1161in_mleft.0.1161in_ifm">Researchcentrum voor Onderwijs en Arbeidsmarkt (2017), De arbeidsmarkt naar opleiding en beroep tot 2022.</text:p></text:note-body></text:note></text:p>
      <text:p text:style-name="ifm_p_mt.3.76mm_ifm">Vraag 3</text:p>
      <text:p text:style-name="ifm_p_ifm">Wat is uw reactie op de vraag naar 70.000 bouwvakkers in het licht van de bouwopgave van 1 miljoen woningen?<text:note text:id="ID-2017Z18349-d37e89" text:note-class="footnote"><text:note-citation text:label="5 ">5</text:note-citation><text:note-body><text:p text:style-name="ifm_p_font.normal_size.6.93pt_mt..5mm_indent.-0.1161in_mleft.0.1161in_ifm">«Trends bouwarbeidsmarkt,» p. 9.</text:p></text:note-body></text:note> Wat wilt u doen om de tekorten samen met de bouw- en onderwijssector weg te werken?</text:p>
      <text:p text:style-name="ifm_p_mt.3.76mm_ifm">Antwoord 3</text:p>
      <text:p text:style-name="ifm_p_ifm">De verantwoordelijkheid om voldoende gekwalificeerd personeel aan te trekken ligt primair bij de werkgevers zelf. Het rapport deelt dit besef, en benadrukt dat de krappere arbeidsmarkt vraagt om een extra inzet vanuit de sector.</text:p>
      <text:p text:style-name="ifm_p_ifm">Het kabinet ondersteunt de bouwsector bij het invullen van haar verantwoordelijkheid langs verschillende wegen. Dit gebeurt ten eerste door de lasten op arbeid te verlagen waardoor het aantrekkelijker wordt om (meer) te gaan werken. Verder worden vraag en aanbod in de arbeidsmarktregio beter bij elkaar gebracht door de inzet op het versterken van de gecoördineerde werkgeversdienstverlening in het programma Matchen op Werk. Daarnaast stelt het kabinet extra middelen beschikbaar voor de dienstverlening vanuit het UWV.</text:p>
      <text:p text:style-name="ifm_p_ifm">Tevens wordt om personeelstekorten in onder meer de bouw terug te dringen door overheden, onderwijs en bedrijfsleven binnen het Techniekpact samen opgetrokken. Zo wordt onder meer ingezet op vergroten van de belangstelling onder jongeren voor technische beroepen, waaronder in de bouwsector. In het regeerakkoord is expliciet aangegeven dat het Techniekpact wordt voorgezet. Ook blijven we het aanbieden van bbl-plekken door werkgevers stimuleren middels de subsidieregeling praktijkleren(zie ook het antwoord op vraag 8). Zo dragen we bij aan het vergroten van de toekomstige instroom van goed gekwalificeerd personeel in de bouw.</text:p>
      <text:p text:style-name="ifm_p_mt.3.76mm_ifm">Vraag 4</text:p>
      <text:p text:style-name="ifm_p_ifm">Bent u van mening dat het tekort aan bouwvakkers niet ten koste mag gaan van de kwantiteit van de bouw, en ook vooral niet van de kwaliteit? Hoe gaat u dat voorkomen?</text:p>
      <text:p text:style-name="ifm_p_mt.3.76mm_ifm">Antwoord 4</text:p>
      <text:p text:style-name="ifm_p_ifm">De kwantitatieve behoefte aan woningbouw kent grote regionale verschillen. In de grote stedelijke regio’s waar het woningtekort het meest dringend is, vind ik het van groot belang om betrokken partijen te helpen de woningbouw te versnellen. Daarom ben ik in gesprek met stakeholders over de specifieke kansen en belemmeringen op regionaal niveau. Op basis van deze gesprekken wil ik komen tot afspraken over de concrete acties die nodig zijn om de woningbouw te versnellen, en wie daarbij welke verantwoordelijkheid heeft. Indien een tekort aan bouwvakkers inderdaad een cruciaal knelpunt blijkt te zijn om voldoende te bouwen in de kraptegebieden, ligt zoals gezegd de primaire verantwoordelijkheid om voldoende gekwalificeerd personeel aan te trekken bij de bouwbedrijven zelf. In dat geval zal ik ook over de aanpak van deze tekorten in gesprek gaan met de bouwbedrijven.</text:p>
      <text:p text:style-name="ifm_p_ifm">Verdere verbetering van de kwaliteit in de bouw is al langer een punt van aandacht van het kabinet. Om die reden ligt momenteel het wetsvoorstel kwaliteitsborging voor het bouwen bij de Eerste Kamer. Ik bezie thans op welke wijze de behandeling van dit wetsvoorstel kan worden hervat. Het beoogde stelsel van kwaliteitsborging vervangt het huidige stelsel waarbij de nadruk naar het oordeel van het kabinet te veel ligt op het toetsen van de bouwplannen op papier. In het nieuwe stelsel komt de nadruk meer te liggen op de toets van het gerede bouwwerk. Hiermee krijgen bouwbedrijven een stevige prikkel om, ook in tijden van krapte op de arbeidsmarkt, kwalitatief goed te blijven bouwen. Gemeenten en private partijen voeren overleg om te komen tot afspraken om ook de komende tijd, in afwachting van het voorziene stelsel, de kwaliteit van bouwwerken te kunnen blijven borgen.</text:p>
      <text:p text:style-name="ifm_p_mt.3.76mm_ifm">Vraag 5</text:p>
      <text:p text:style-name="ifm_p_ifm">In hoeverre biedt innovatie in de bouwsector een kans om met minder bouwvakkers aan dezelfde bouwopgave te voldoen? Welke mogelijkheden en projecten bestaan daarvoor?</text:p>
      <text:p text:style-name="ifm_p_mt.3.76mm_ifm">Antwoord 5</text:p>
      <text:p text:style-name="ifm_p_ifm">Innovatie in de bouwsector biedt zeker kansen om dezelfde bouwopgave met minder bouwvakkers te realiseren. Industrialisering, robotisering, 3D-printing en digitalisering zijn daar voorbeelden van. Door een toenemend tekort aan vakmensen is industrialisering een kans om enerzijds met minder mensen toch flexibel, efficiënt en goedkoper te kunnen bouwen. Er is een toenemend aantal aanbieders die industrialisering in de nieuwbouw toepast.</text:p>
      <text:p text:style-name="ifm_p_ifm">In de bestaande bouw zijn vergelijkbare initiatieven. Een voorbeeld hiervan zijn de zogenaamde nul-op-de-meter-woningen die door diverse aanbieders worden gerenoveerd met geprefabriceerde bouwelementen en installatie-eenheden. Verdere ontwikkeling van de vraag naar deze technieken is van belang om deze innovaties verder te stimuleren.</text:p>
      <text:p text:style-name="ifm_p_ifm">Standaardisering en digitalisering dragen ook bij aan efficiënt onderhoud en beheer van gebouwen. Zo kan bijvoorbeeld het noodzakelijke onderhoud van gebouwen beter worden voorspeld en gepland. Bij deze ontwikkeling is een uniform open digitaal platform, waarbinnen iedereen dezelfde taal spreekt, van belang. Binnen de Bouwagenda besteden betrokken partijen aandacht aan deze ontwikkelingen.</text:p>
      <text:p text:style-name="ifm_p_mt.3.76mm_ifm">Vraag 6</text:p>
      <text:p text:style-name="ifm_p_ifm">Is een opleiding of beroep in de bouwsector te weinig aantrekkelijk voor jongeren? Zo ja, waar ligt dat aan? Kent u het initiatief «De bouw maakt het» van Bouwend Nederland? Hoe kan de 45% instroom vanuit opleidingen verhoogd worden?</text:p>
      <text:p text:style-name="ifm_p_mt.3.76mm_ifm">Antwoord 6</text:p>
      <text:p text:style-name="ifm_p_ifm">Volgens marktpartijen heeft de bouwnijverheid een voor jongeren onvoldoende aantrekkelijk imago. De interessante en boeiende uitdagingen voor talent op alle niveaus zijn niet altijd bij studerende jongeren voldoende bekend. Het initiatief van Bouwend Nederland «De Bouw maakt het» speelt hierop in. Daarnaast is in de Bouwagenda een humancapitalbouwagenda opgenomen. De humancapital-bouwagenda heeft als doel om de aantrekkelijkheid van de bouwsector voor studerende jongeren te vergroten. Hierbij is aandacht voor zijinstroom vanuit andere sectoren, inclusief opleidingsfaciliteiten. Ook is de Bouwagenda aanjager van de ontwikkeling van de lerende organisatie in de bouwsector via onder andere het versterken van vakmanschap via permanent leren en aandacht voor kwaliteit- en veiligheidsbewustzijn. Voor de inzet van het kabinet op deze punten verwijs ik u naar het antwoord op de vragen 7, 8 en 9. Ook het Techniekpact zet in op een vroegtijdige kennismaking van jongeren met de mogelijkheden in de technische sectoren, waaronder de bouw.</text:p>
      <text:p text:style-name="ifm_p_mt.3.76mm_ifm">Vraag 7</text:p>
      <text:p text:style-name="ifm_p_ifm">Bent u van mening dat, nu er een groot tekort aan bouwvakkers is, dit ook een grote kans is om mensen van een uitkering om te scholen naar de bouw? Hoe kan de 55% zij-instroom daarmee verhoogd worden? Bent u bereid om samen met de Minister van SZW en OCW hierover in gesprek te gaan met de bouw- en onderwijssector?</text:p>
      <text:p text:style-name="ifm_p_mt.3.76mm_ifm">Antwoord 7</text:p>
      <text:p text:style-name="ifm_p_ifm">In oktober 2016 is UWV gestart met een nieuw dienstverleningsmodel voor WW-gerechtigden. Het budget van UWV voor de dienstverlening WW is met ingang van 2017 hiervoor verhoogd tot € 160 miljoen euro (budget is volumegerelateerd). De nieuwe dienstverlening combineert de online dienstverlening met een meer persoonlijke dienstverlening gebaseerd op de individuele arbeidsmarktpositie. Dit kabinet trekt die lijn door en intensiveert de persoonlijke dienstverlening met in totaal € 70 miljoen (voor zowel de WW als de WGA en Wajong). De individuele arbeidsmarktpositie van de WW-gerechtigde is leidend bij de dienstverlening die wordt geboden. Daarbij maakt UWV gebruik van gedetailleerde arbeidsmarktinformatie, waardoor de begeleiding van werkzoekenden aangepast kan worden op basis van actuele arbeidsmarktinformatie. Hier wordt ook het aanbod in de bouwsector bij betrokken.</text:p>
      <text:p text:style-name="ifm_p_ifm">Om werklozen met een kwetsbare arbeidsmarktpositie beter te begeleiden naar werk waar veel vraag naar is, zoals de bouw, is bij amendement (Kamerstuk 34 775, nr. 15) 30 miljoen beschikbaar (voor 2018, 2019 en 2020) gemaakt voor scholing. Om vraag en aanbod op de arbeidsmarkt bij elkaar te brengen krijgt het UWV de mogelijkheid om werklozen met hoge kans op langdurige werkloosheid een scholingstraject te laten volgen richting een beroep waar veel vraag naar werkenden is. Dit biedt naar verwachting ook mogelijkheden voor omscholing naar de bouw. De primaire verantwoordelijkheid ligt bij de bouwsector zelf, maar mocht een tekort aan bouwvakkers een cruciaal knelpunt blijken te zijn om voldoende te bouwen in kraptegebieden ben ik bereid om over de aanpak van deze tekorten in gesprek te gaan met de bouwbedrijven (zie vraag 4). Omscholing kan hier ook aan de orde komen.</text:p>
      <text:p text:style-name="ifm_p_ifm">Overigens daalt door het aantrekken van de arbeidsmarkt het aantal werklozen. Dit spoort met de verwachting van het EIB dat de extra instroom voor de bouw vanuit de werkloosheid beperkt is tot circa 3000 werkenden.</text:p>
      <text:p text:style-name="ifm_p_mt.3.76mm_ifm">Vraag 8</text:p>
      <text:p text:style-name="ifm_p_ifm">Bent u bereid om samen met de Minister van SZW en OCW en de bouw- en onderwijssector in gesprek te gaan over het verder verhogen van stageplekken en Beroeps Begeleidende Leerweg trajecten (BBL-trajecten) in de bouwsector en daarover de Kamer te informeren?</text:p>
      <text:p text:style-name="ifm_p_mt.3.76mm_ifm">Antwoord 8</text:p>
      <text:p text:style-name="ifm_p_ifm">Het is goed om onderscheid te maken tussen de beroepsbegeleidende leerweg (bbl) en de beroepsopleidende leerweg (bol). Voor zover bekend is er voldoende aanbod van trajecten voor studenten in de bol.</text:p>
      <text:p text:style-name="ifm_p_ifm">Het aanbod van trajecten in de bbl waaraan wordt gerefereerd is gedurende de crisis drastisch afgenomen, juist ook in de bouwsector.<text:note text:id="ID-938-d37e211" text:note-class="footnote"><text:note-citation text:label="6 ">6</text:note-citation><text:note-body><text:p text:style-name="ifm_p_font.normal_size.6.93pt_mt..5mm_indent.-0.1161in_mleft.0.1161in_ifm">https://www.rijksoverheid.nl/documenten/rapporten/2016/10/18/verzameling-notities-over-de-daling-van-de-bbl-en-praktijkleren</text:p></text:note-body></text:note> Inmiddels is er sprake van een licht herstel van het aantal bbl-trajecten, ook in de bouw, als gevolg van het aantrekken van de economie. Dit is bemoedigend, omdat de bbl voor veel studenten (en werkzoekenden die om- of bijgeschoold willen worden) een uitstekende route is, met over het algemeen zeer goede arbeidsmarktperspectieven. Daarom ook stimuleert de Minister van Onderwijs, Cultuur en Wetenschap werkgevers om trajecten aan te bieden middels de subsidieregeling Praktijkleren. Echter, de verantwoordelijkheid voor het aanbod van voldoende bbl-trajecten is een verantwoordelijkheid van de bouwsector zelf. Het kabinet zal werkgevers blijven wijzen op de kansen die het aanbieden van bbl-trajecten hen biedt bij het vergroten van de instroom van goed gekwalificeerde werknemers.</text:p>
      <text:p text:style-name="ifm_p_mt.3.76mm_ifm">Vraag 9</text:p>
      <text:p text:style-name="ifm_p_ifm">Bent u van mening dat zekerheid voor bouwbedrijven helpt om bouwvakkers aan te nemen en scholieren helpt om te kiezen voor een baan bij bouwbedrijven? Bent u het eens dat deze zekerheid geboden kan worden door de bouwopgave van 1 miljoen woningen zo snel mogelijk om te zetten in harde bouwplannen? Hoe kunt u die zekerheid bieden?</text:p>
      <text:p text:style-name="ifm_p_mt.3.76mm_ifm">Antwoord 9</text:p>
      <text:p text:style-name="ifm_p_ifm">Meer zekerheid voor bouwbedrijven, bijvoorbeeld via harde bouwplannen, kan inderdaad helpen om bouwvakkers aan te nemen en scholieren te helpen kiezen voor een baar bij bouwbedrijven. De ambitie in het Regeerakkoord om middels afspraken op regionaal niveau de woningbouw te versnellen benadrukt het belang dat het kabinet voor de komende jaren hecht aan het bouwen van woningen en het aanpakken van het woningtekort. Daarbij is mijn uitgangspunt dat nieuw te bouwen woningen kwantitatief en kwalitatief zoveel mogelijk aansluiten bij de woningbehoefte. Die woningbehoefte blijft met name op de langere termijn onzeker, dus kan ik geen zekerheid bieden over de woningbouw die daarbij aansluit. Bovendien kent de woningbehoefte op de korte en langere termijn forse regionale verschillen, mede door de verstedelijkingstrend. Daarom start ik bij het maken van regionale afspraken over het versnellen van de woningbouw in de grote stedelijke gebieden, waar ook op de langere termijn een fors woningtekort verwacht wordt. Decentrale partijen in deze regio’s hebben de meeste kennis over de regionale woningbehoefte, zowel in kwalitatieve als kwantitatieve zin, en welke mogelijkheden er zijn om hierin te voorzien. Ook hebben zij het beste zicht op de regionale knelpunten om de woningbouw te versnellen, de oplossingen die daarbij passen, en wie daarbij welke verantwoordelijkheid heeft. Indien beschikbaarheid van harde plancapaciteit een knelpunt blijkt te zijn, dan kan het vergroten en versnellen van de beschikbaarheid van (voldoende) plancapaciteit een onderwerp zijn waar ik afspraken over ga maken. Het hard maken van plancapaciteit is en blijft echter een verantwoordelijkheid die ligt bij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Wiersma en El Yassini over het bericht 'Ernstig tekort aan bouwvakkers dreigt nu de economie weer bloeit'</dc:title>
    <meta:user-defined meta:name="OVERHEIDop.ParlID/DC.identifier">ah-tk-20172018-938</meta:user-defined>
    <meta:user-defined meta:name="OVERHEIDop.vraagnummer">2017Z18349</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Z. El Yassini</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de leden Koerhuis, Wiersma en El Yassini over het bericht 'Ernstig tekort aan bouwvakkers dreigt nu de economie weer bloeit'</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