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de leden <text:span text:style-name="ifm_span_font.bold_ifm">Beckerman</text:span> en <text:span text:style-name="ifm_span_font.bold_ifm">Van Nispen</text:span> (beiden SP) aan de Ministers voor Rechtsbescherming en van Economische Zaken en Klimaat over <text:span text:style-name="ifm_span_font.italic_ifm">het blokkeren van de laagdrempelige procedure bij de Spreekuurrechter voor aardbevingsschadezaken</text:span> (ingezonden 29 november 2017).</text:p>
      <text:p text:style-name="ifm_p_font.roman_mt.3.76mm_ifm">Mededeling van Minister <text:span text:style-name="ifm_span_font.bold_ifm">Dekker</text:span> (Rechtsbescherming), mede namens de Minister van Economische Zaken en Klimaat (ontvangen 10 januari 2018).</text:p>
      <text:p text:style-name="ifm_p_mt.3.76mm_ifm">Vraag 1</text:p>
      <text:p text:style-name="ifm_p_ifm">Kent u het artikel «Groninger gasgedupeerden: «Rechtbank spant samen met NAM»»?<text:note text:id="ID-2017Z16596-d37e61" text:note-class="footnote"><text:note-citation text:label="1 ">1</text:note-citation><text:note-body><text:p text:style-name="ifm_p_font.normal_size.6.93pt_mt..5mm_indent.-0.1161in_mleft.0.1161in_ifm">Telegraaf, 28 november 2017, Groninger gasgedupeerden: «Rechtbank spant samen met NAM»</text:p></text:note-body></text:note></text:p>
      <text:p text:style-name="ifm_p_mt.3.76mm_ifm">Vraag 2</text:p>
      <text:p text:style-name="ifm_p_ifm">Deelt u de mening dat het essentieel is dat het vertrouwen in de rechtspraak behouden blijft, nu veel Groningers het vertrouwen in de overheid en de NAM, naar onze mening terecht, volledig kwijt zijn?</text:p>
      <text:p text:style-name="ifm_p_mt.3.76mm_ifm">Vraag 3</text:p>
      <text:p text:style-name="ifm_p_ifm">Deelt u voorts de mening dat wanneer mensen niet laagdrempelig en tegen niet al te hoge kosten hun recht kunnen halen dit het vertrouwen in de rechtspraak kan schaden? Kunt u dit antwoord toelichten?</text:p>
      <text:p text:style-name="ifm_p_mt.3.76mm_ifm">Vraag 4</text:p>
      <text:p text:style-name="ifm_p_ifm">Is het waar dat een eerder door de rechtbank Noord-Nederland geaccepteerde en van een zaaksnummer voorziene aanmelding van een zaak, waarin schade door mijnbouw van de Nederlandse Aardolie Maatschappij (NAM) wordt gesteld, een zaaksnummer heeft gekregen, dat er een zaaksdossier onder dit nummer is aangelegd en dat in die zaak een brief aan de NAM is gezonden om de NAM voor te bereiden op een later volgend contact zijdens de rechtbank, met als centrale vraag of er bereidheid van de NAM is om te participeren in een procedure bij de «Spreekuurrechter», een procesmodel dat berust op artikel 96 van het Wetboek van Burgerlijke Rechtsvordering (Rv)?</text:p>
      <text:p text:style-name="ifm_p_mt.3.76mm_ifm">Vraag 5</text:p>
      <text:p text:style-name="ifm_p_ifm">Is het waar dat die brief niet is gevolgd door het in die brief geschetste vervolg van een door de rechtbank te initiëren telefoongesprek met de NAM?</text:p>
      <text:p text:style-name="ifm_p_mt.3.76mm_ifm">Vraag 6</text:p>
      <text:p text:style-name="ifm_p_ifm">Is het waar dat het niet volgen van deze route is veroorzaakt doordat een leidinggevende van de rechtbank Noord-Nederland heeft ingegrepen?<text:note text:id="ID-2017Z16596-d37e95" text:note-class="footnote"><text:note-citation text:label="2 ">2</text:note-citation><text:note-body><text:p text:style-name="ifm_p_font.normal_size.6.93pt_mt..5mm_indent.-0.1161in_mleft.0.1161in_ifm">In dit verband wordt verwezen naar twee mailberichten van die leidinggevende, van respectievelijk 23 en 24 oktober 2017 aan degene op wie de aanmelding van de zaak betrekking heeft.</text:p></text:note-body></text:note></text:p>
      <text:p text:style-name="ifm_p_mt.3.76mm_ifm">Vraag 7</text:p>
      <text:p text:style-name="ifm_p_ifm">Is er, voor of na dit ingrijpen, contact geweest tussen de rechtbank Noord-Nederland en de NAM of enig persoon namens de NAM?</text:p>
      <text:p text:style-name="ifm_p_mt.3.76mm_ifm">Vraag 8</text:p>
      <text:p text:style-name="ifm_p_ifm">Is het waar dat in deze mailberichten in algemene zin wordt aangegeven dat is en zal worden geweigerd om conflicten tussen gedupeerden van mijnbouwschade en de NAM door te geleiden aan een kantonrechter, bevoegd op grond van artikel 96 Rv, al dan niet met toepassing van het procesmodel «Spreekuurrechter»?<text:note text:id="ID-2017Z16596-d37e113" text:note-class="footnote"><text:note-citation text:label="3 ">3</text:note-citation><text:note-body><text:p text:style-name="ifm_p_font.normal_size.6.93pt_mt..5mm_indent.-0.1161in_mleft.0.1161in_ifm">Telegraaf, 28 november 2017, Groninger gasgedupeerden: «Rechtbank spant samen met NAM»</text:p></text:note-body></text:note></text:p>
      <text:p text:style-name="ifm_p_mt.3.76mm_ifm">Vraag 9</text:p>
      <text:p text:style-name="ifm_p_ifm">Mag een gerechtsbestuur of een door dit bestuur aangestelde leidinggevende functionaris, een zaak eigenlijk wel weghouden bij een rechter? Zo ja, op basis van welke aan dit bestuur bij wet toegekende bevoegdheid?</text:p>
      <text:p text:style-name="ifm_p_mt.3.76mm_ifm">Vraag 10</text:p>
      <text:p text:style-name="ifm_p_ifm">Wat vindt u van de opmerking dat binnen het procesmodel «Spreekuurrechter» alleen «relatief eenvoudige geschillen» zouden kunnen worden behandeld? Klopt het dat dat nergens is vastgelegd en dat er ook geen grond voor is om dit aan te nemen en om «de Spreekuurrechter» daartoe te beperken? Zijn in de praktijk alleen maar «relatief eenvoudige geschillen» behandeld?</text:p>
      <text:p text:style-name="ifm_p_mt.3.76mm_ifm">Vraag 11</text:p>
      <text:p text:style-name="ifm_p_ifm">Hoe gaat u er voor zorgen dat deze laagdrempelige, toegankelijke, eenvoudige en snelle procedure bij «de Spreekuurrechter» de facto wel beschikbaar wordt, juist voor Groningers met aardbevingsschadezaken, omdat juist deze procedure kan helpen om het danig aangetaste vertrouwen in de staat te herstellen?</text:p>
      <text:p text:style-name="ifm_p_mt.3.76mm_ifm">Vraag 12</text:p>
      <text:p text:style-name="ifm_p_ifm">Is het in december 2016 door de Tweede Kamer beschikbaar gestelde bedrag van 200.000 euro voor financiële hulp bij de rechtsgang voor slachtoffers van aardbevingen, inmiddels beschikbaar voor Groningers? Zo nee, waarom niet en kunt u toelichten wanneer en hoe dit geld wel beschikbaar zal komen?</text:p>
      <text:h text:style-name="ifm_p_font.bold_mt.5.08mm_page.keep-with-next_ifm" text:outline-level="2">Mededeling</text:h>
      <text:p text:style-name="ifm_p_mt.4.23mm_ifm">Hierbij bericht ik u, mede namens de Minister van Economische Zaken en Klimaat, dat de schriftelijke vragen van de leden Beckerman en Van Nispen (beiden SP) over het blokkeren van de laagdrempelige procedure bij de Spreekuurrechter voor aardbevingsschadezaken (ingezonden 29 nov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Van Nispen over het blokkeren van de laagdrempelige procedure bij de Spreekuurrechter voor aardbevingsschadezaken</dc:title>
    <meta:user-defined meta:name="OVERHEIDop.ParlID/DC.identifier">ah-tk-20172018-935</meta:user-defined>
    <meta:user-defined meta:name="OVERHEIDop.vraagnummer">2017Z16596</meta:user-defined>
    <meta:user-defined meta:name="OVERHEIDop.aanhangselNummer">93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ontvanger">S. Dekker</meta:user-defined>
    <meta:user-defined meta:name="OVERHEIDop.vergaderjaar">2017-2018</meta:user-defined>
    <meta:user-defined meta:name="DCTERMS.W3CDTF/OVERHEIDop.datumOntvangst">2018-01-10</meta:user-defined>
    <meta:user-defined meta:name="OVERHEID.StatenGeneraal/DC.creator">Tweede Kamer der Staten-Generaal</meta:user-defined>
    <dc:language>nl</dc:language>
    <meta:user-defined meta:name="DCTERMS.alternative"/>
    <meta:user-defined meta:name="DC.title">Uitstel beantwoording vragen van de leden Beckerman en Van Nispen over het blokkeren van de laagdrempelige procedure bij de Spreekuurrechter voor aardbevingsschadezaken</meta:user-defined>
    <meta:user-defined meta:name="DCTERMS.W3CDTF/DCTERMS.available">2018-01-24</meta:user-defined>
    <meta:user-defined meta:name="OVERHEIDop.publicationName">Kamervragen (Aanhangsel)</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Natuur en milieu | Bodem</meta:user-defined>
    <meta:user-defined meta:name="OVERHEIDop.versieInformatie"/>
  </office:meta>
</office:document-meta>
</file>