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72018-9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3</text:p>
      <text:p text:style-name="ifm_p_font.roman_mt.3.76mm_ifm">Vragen van het lid <text:span text:style-name="ifm_span_font.bold_ifm">Kops</text:span> (PVV) aan de Minister van Economische Zaken en Klimaat over <text:span text:style-name="ifm_span_font.italic_ifm">het bericht dat klimaatmaatregelen de burgers klauwen met geld gaan kosten</text:span> (ingezonden 28 december 2017).</text:p>
      <text:p text:style-name="ifm_p_font.roman_mt.3.76mm_ifm">Antwoord van Minister <text:span text:style-name="ifm_span_font.bold_ifm">Wiebes</text:span> (Economische Zaken en Klimaat) (ontvangen 23 januari 2018).</text:p>
      <text:p text:style-name="ifm_p_mt.3.76mm_ifm">Vraag 1</text:p>
      <text:p text:style-name="ifm_p_ifm">Bent u bekend met het bericht «Het klimaat: wat kost dat jou in 2030»?<text:note text:id="ID-2017Z18971-d37e58" text:note-class="footnote"><text:note-citation text:label="1 ">1</text:note-citation><text:note-body><text:p text:style-name="ifm_p_font.normal_size.6.93pt_mt..5mm_indent.-0.1161in_mleft.0.1161in_ifm">NOS, 23 december 2017: https://nos.nl/artikel/2208973-het-klimaat-wat-kost-dat-jou-in-2030.html</text:p></text:note-body></text:note></text:p>
      <text:p text:style-name="ifm_p_mt.3.76mm_ifm">Antwoord 1</text:p>
      <text:p text:style-name="ifm_p_ifm">Ja.</text:p>
      <text:p text:style-name="ifm_p_mt.3.76mm_ifm">Vraag 2</text:p>
      <text:p text:style-name="ifm_p_ifm">Klopt het dat huishoudens in 2030 boven op de nu al enorme energierekening tussen de 50 en 60 euro per maand, dus tussen de 600 en de 720 euro per jaar, extra kwijt zullen zijn aan klimaatmaatregelen? Komen deze bedragen overeen met uw uitspraak dat de komende 30 jaar alle economische groei op zal gaan aan de energietransitie, oftewel de klimaathysterie? Zullen deze bedragen verder oplopen naarmate de economische groei toeneemt?</text:p>
      <text:p text:style-name="ifm_p_mt.3.76mm_ifm">Antwoord 2</text:p>
      <text:p text:style-name="ifm_p_ifm">Deze bedragen hebben geen betrekking op de energierekening van huishoudens, maar gaan uit van de nationale meerkosten van klimaatmaatregelen richting 2030. Uit de berekeningen van het Planbureau van de Leefomgeving (PBL) blijkt dat de kosten van 49 procent CO<text:span text:style-name="ifm_span_font.subscript_ifm">2</text:span>-reductie in 2030 uitkomen op circa € 3,5 tot € 5,5 miljard in 2030. PBL is daarbij in de bedragen die worden genoemd in het artikel van de NOS uitgegaan van de bovenkant van deze bandbreedte. Wanneer deze kosten één op één verdeeld worden over het aantal huishoudens, komt dit op 50 tot 60 euro per maand per huishouden. Deze berekeningen maken duidelijk dat de transitie gepaard gaat met kosten die door verschillende partijen opgebracht zullen moeten worden. Hoe deze kosten precies neerslaan bij huishoudens hangt af van de vormgeving van beleid. Het effect van de economische groei op deze bedragen is niet bekend.</text:p>
      <text:p text:style-name="ifm_p_mt.3.76mm_ifm">Vraag 3</text:p>
      <text:p text:style-name="ifm_p_ifm">Klopt het dat het klimaatbeleid van het kabinet-Rutte III de komende jaren vele honderden miljarden zal kosten – en dat voor een verwaarloosbare, met natuurwetenschappelijke methoden niet-meetbare mindere temperatuurstijging van zo’n 0,00027 graden? Zo nee, welke berekeningen hanteert u?</text:p>
      <text:p text:style-name="ifm_p_mt.3.76mm_ifm">Antwoord 3</text:p>
      <text:p text:style-name="ifm_p_ifm">Nee, het gaat in de periode tot 2030 niet om vele honderden miljarden. Zoals ik hierboven heb aangegeven blijkt uit de berekeningen die het PBL heeft uitgevoerd dat de nationale kosten van 49 procent CO<text:span text:style-name="ifm_span_font.subscript_ifm">2</text:span>-reductie in 2030 circa € 3 tot € 5,5 miljard extra per jaar bedragen. Het gaat om meerkosten ten opzichte van het basispad. Kosten voor emissiereductiemaatregelen die in het basispad zijn opgenomen, waaronder de SDE+, zijn hier niet bij inbegrepen.</text:p>
      <text:p text:style-name="ifm_p_ifm">Duidelijk is dat geen enkel land in z’n eentje de verdere opwarming van de aarde kan tegengaan en dat landen met een relatief groot aandeel in de totale wereldwijde uitstoot een grotere impact op klimaatverandering hebben dan een land als Nederland. Dat ontslaat ons echter niet van onze verantwoordelijkheid om ook in Nederland de CO<text:span text:style-name="ifm_span_font.subscript_ifm">2</text:span>-uitstoot fors te reduceren. Een effectieve aanpak van het klimaatprobleem vraagt immers om een mondiale aanpak en dat vereist dat iedereen zijn bijdrage levert.</text:p>
      <text:p text:style-name="ifm_p_mt.3.76mm_ifm">Vraag 4</text:p>
      <text:p text:style-name="ifm_p_ifm">Hoe valt de uitspraak van de heer Koelemeijer van het Planbureau voor de Leefomgeving over het klimaatbeleid dat we «geen keuze hebben» en «wel moeten» te rijmen met zijn uitspraak op 21 december 2017 tijdens een technische briefing over de effecten van het regeerakkoord op energie en klimaat, dat het klimaatbeleid van het kabinet-Rutte III een «druppel op een gloeiende plaat» is, oftewel volstrekt zinloos is? Deelt u deze mening?</text:p>
      <text:p text:style-name="ifm_p_mt.3.76mm_ifm">Antwoord 4</text:p>
      <text:p text:style-name="ifm_p_ifm">Zoals ik in mijn beantwoording op vraag 3 heb aangegeven vereist een effectieve aanpak van het klimaatprobleem een mondiale aanpak, waarin iedereen zijn verantwoordelijkheid neemt. Daarbij hebben de inspanningen van alle landen gezamenlijk tot doel om de temperatuurstijging te beperken tot ruim beneden de twee graden, zoals is overeengekomen met het Klimaatakkoord van Parijs. Deze beperking van de temperatuurstijging is wenselijk om een sterk veranderende leefomgeving, met hoge aanpassings- en schadekosten tot gevolg te voorkomen. De kosten van niets doen zijn onzeker, maar kunnen enorm oplopen. We moeten er dan ook alles aan doen om de verdere temperatuurstijging zover als mogelijk te voorkomen.</text:p>
      <text:p text:style-name="ifm_p_mt.3.76mm_ifm">Vraag 5, 6</text:p>
      <text:p text:style-name="ifm_p_ifm">Beseft u wel dat het klimaatbeleid van het kabinet ten eerste zinloos en ten tweede onbetaalbaar is? Waarom zadelt u de burgers, die de energierekening nu al vaak niet kunnen betalen, met deze waanzin op?</text:p>
      <text:p text:style-name="ifm_p_ifm">Waarom zet u geen streep door alle peperdure, zinloze klimaatmaatregelen? Waarom hebt u geen oog voor de burgers, hun belangen en hun portemonnee, maar loopt u blind achter de klimaatgekkies en hun waanbeelden aan?</text:p>
      <text:p text:style-name="ifm_p_mt.3.76mm_ifm">Antwoord 5, 6</text:p>
      <text:p text:style-name="ifm_p_ifm">Het Klimaatakkoord van Parijs is een doorbraak in de strijd tegen de verdere opwarming van de aarde en het is onze plicht er alles aan te doen om de doelstellingen uit dit Akkoord te realiseren. Daarbij is het noodzakelijk om de kosten van het te voeren beleid zo laag mogelijk te houden. Dit vraagt om een kosteneffectieve aanpak van de transitie, waar ik mij sterk voor zal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ps over het bericht dat klimaatmaatregelen de burgers klauwen met geld gaan kosten</dc:title>
    <meta:user-defined meta:name="OVERHEIDop.ParlID/DC.identifier">ah-tk-20172018-933</meta:user-defined>
    <meta:user-defined meta:name="OVERHEIDop.vraagnummer">2017Z18971</meta:user-defined>
    <meta:user-defined meta:name="OVERHEIDop.aanhangselNummer">933</meta:user-defined>
    <meta:user-defined meta:name="OVERHEIDop.AanhangselTypen/DC.type">Antwoord</meta:user-defined>
    <meta:user-defined meta:name="OVERHEIDop.Parlementair/DC.type">Aanhangsel van de Handelingen</meta:user-defined>
    <meta:user-defined meta:name="OVERHEIDop.indiener">A. Kops</meta:user-defined>
    <meta:user-defined meta:name="OVERHEIDop.ontvanger">E.D. Wiebes</meta:user-defined>
    <meta:user-defined meta:name="OVERHEIDop.vergaderjaar">2017-2018</meta:user-defined>
    <meta:user-defined meta:name="DCTERMS.W3CDTF/OVERHEIDop.datumOntvangst">2018-01-23</meta:user-defined>
    <meta:user-defined meta:name="OVERHEID.StatenGeneraal/DC.creator">Tweede Kamer der Staten-Generaal</meta:user-defined>
    <dc:language>nl</dc:language>
    <meta:user-defined meta:name="DCTERMS.alternative"/>
    <meta:user-defined meta:name="DC.title">Antwoord op vragen van het lid Kops over het bericht dat klimaatmaatregelen de burgers klauwen met geld gaan kosten</meta:user-defined>
    <meta:user-defined meta:name="DCTERMS.W3CDTF/DCTERMS.available">2018-01-23</meta:user-defined>
    <meta:user-defined meta:name="OVERHEIDop.publicationName">Kamervragen (Aanhangsel)</meta:user-defined>
    <meta:user-defined meta:name="OVERHEID.Organisatietype/OVERHEID.organisationType">staten generaal</meta:user-defined>
    <meta:user-defined meta:name="DCTERMS.W3CDTF/DCTERMS.issued">2018-01-2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