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3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32</text:p>
      <text:p text:style-name="P2">Vragen van de leden <text:span text:style-name="T1">Rudmer Heerema</text:span> en <text:span text:style-name="T1">Remco Dijkstra</text:span> (beiden VVD) aan de Minister van Infrastructuur en Waterstaat over <text:span text:style-name="T2">het bericht «Stormachtig begin»</text:span> (ingezonden 5 januari 2018).</text:p>
      <text:p text:style-name="P2">Antwoord van Minister <text:span text:style-name="T1">Van Nieuwenhuizen Wijbenga</text:span> (Infrastructuur en Waterstaat) (ontvangen 23 januari 2018).</text:p>
      <text:p text:style-name="P1">Vraag 1</text:p>
      <text:p text:style-name="Basis">Bent u bekend met het bericht een «stormachtig begin»?<text:note text:id="ftn1" text:note-class="footnote"><text:note-citation text:label="1 ">1 </text:note-citation><text:note-body><text:p text:style-name="P3">Telegraaf.nl, 2 januari 2018; https://www.telegraaf.nl/nieuws/1494532/stormachtig-begin</text:p></text:note-body></text:note></text:p>
      <text:p text:style-name="P1">Antwoord 1</text:p>
      <text:p text:style-name="Basis">Ja, ik ben bekend met het bericht.</text:p>
      <text:p text:style-name="P1">Vraag 2</text:p>
      <text:p text:style-name="Basis">Bent u op de hoogte wat het effect van de Westerstorm van 3 januari jl. op dit deel van onze kust is geweest? Bent u voorts bekend met het feit dat de genoemde ondernemer in het artikel dicht moest omdat de zandvoorraad niet op peil gehouden wordt?</text:p>
      <text:p text:style-name="P1">Antwoord 2</text:p>
      <text:p text:style-name="Basis">Ja, ik ben op de hoogte van het effect van de Westerstorm van 3 januari jl. op dit deel van de kust. Tevens ben ik bekend met het feit dat de genoemde ondernemer om redenen van bouwveiligheid op eigen initiatief het paviljoen korte tijd heeft gesloten. De Nederlandse overheid waarborgt de veiligheid van de Nederlandse kust. Het wegslaan van zand is onderdeel van het natuurlijk dynamische systeem van de kust. Dit maakt het bijvoorbeeld mogelijk dat wanneer er strand afslaat tijdens stormcondities er hiervan herstel op kan treden bij rustige weersomstandigheden. Als blijkt dat er structurele achteruitgang optreedt, neemt de overheid maatregelen via het programma Kustlijnzorg, dat wordt uitgevoerd door Rijkswaterstaat, door het aanbrengen (suppleren) van zand. Uit een meting die op 4 januari jl. is uitgevoerd, blijkt dat de zandvoorraad op dit traject langs de kust op peil is <text:soft-page-break/>voor de waterveiligheid. Bouwen in het dynamische deel bij de kust is voor eigen risico. De strandpaviljoenhouder heeft op eigen initiatief het paviljoen korte tijd gesloten.</text:p>
      <text:p text:style-name="P1">Vraag 3</text:p>
      <text:p text:style-name="Basis">Bent u bekend met de situatie bij Camperduin waar voordat de Westerstorm van 3 januari jl. onze kust trof reeds een grote hoeveelheid van het opgespoten zand was weggeslagen zonder dat dit hersteld werd?</text:p>
      <text:p text:style-name="P1">Antwoord 3</text:p>
      <text:p text:style-name="Basis">Ja, ik ben bekend met de situatie bij Camperduin. De kust is hier in 2014 en 2015 zeewaarts versterkt. Het weggeslagen zand brengt de waterveiligheid niet in het geding en hoeft daarom niet acuut te worden hersteld.</text:p>
      <text:p text:style-name="P1">Vraag 4</text:p>
      <text:p text:style-name="Basis">Zijn er meer plekken bij de Nederlandse kust waar het opgespoten zand veel sneller afgeslagen is dan berekend was? Wat zijn de risico’s hiervan voor de veiligheid en het kustbeheer?</text:p>
      <text:p text:style-name="P1">Antwoord 4</text:p>
      <text:p text:style-name="Basis">De Nederlandse kust is een dynamisch systeem (zie antwoord op vraag 2). De kustlijn wordt jaarlijks door RWS gemonitord. Als er risico’s ontstaan voor de veiligheid en het kustbeheer worden er maatregelen getroffen.</text:p>
      <text:p text:style-name="P1">Vraag 5</text:p>
      <text:p text:style-name="Basis">Bent u bekend met het feit dat Boskalis, uitvoerder van de opdracht, pas over twee à drie maanden verantwoordelijkheid neemt voor het op peil houden van de hoeveelheid zand, waardoor gemeente, rijkswaterstaat, provincie en hoogheemraadschap nu niet aan te spreken zijn op de veiligheid en kustbeheer?</text:p>
      <text:p text:style-name="P1">Antwoord 5</text:p>
      <text:p text:style-name="Basis">Op dit moment is de zandvoorraad nog op peil. De erosie van het strand is hier de afgelopen maanden echter sneller gegaan dan verwacht. Om deze reden zal de aannemer in het voorjaar van 2018 wel zand suppleren om de kustlijn ter hoogte van Camperduin ook voor de komende jaren te handhaven.</text:p>
      <text:p text:style-name="P1">Vraag 6</text:p>
      <text:p text:style-name="Basis">Bent u bereid Rijkswaterstaat, als opdrachtgever, direct te laten interveniëren zodat Boskalis kan acteren? Zo nee, waarom niet?</text:p>
      <text:p text:style-name="P1">Antwoord 6</text:p>
      <text:p text:style-name="Basis">Zie mijn antwoord op vraag 5. Er is geen reden voor Rijkswaterstaat om op dit moment te intervenië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udmer Heerema en Remco Dijkstra over het bericht ‘Stormachtig begin’</dc:title>
    <dc:language>nl</dc:language>
    <meta:document-statistic meta:table-count="1" meta:image-count="0" meta:object-count="0" meta:page-count="2" meta:paragraph-count="37" meta:word-count="609" meta:character-count="3822"/>
    <dc:date>2018-01-24T09:19:39.93</dc:date>
    <dc:creator>Herman Firing</dc:creator>
    <meta:editing-duration>PT12S</meta:editing-duration>
    <meta:editing-cycles>1</meta:editing-cycles>
    <meta:user-defined meta:name="DC.title">Antwoord op vragen van de leden Rudmer Heerema en Remco Dijkstra over het bericht ‘Stormachtig begin’</meta:user-defined>
    <meta:user-defined meta:name="DCTERMS.W3CDTF/DCTERMS.available">2018-01-23</meta:user-defined>
    <meta:user-defined meta:name="DCTERMS.W3CDTF/DCTERMS.issued">2018-01-23</meta:user-defined>
    <meta:user-defined meta:name="DCTERMS.W3CDTF/OVERHEIDop.datumOntvangst">2018-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Waterkeringen en waterbeheer</meta:user-defined>
    <meta:user-defined meta:name="OVERHEIDop.AanhangselTypen/DC.type" meta:value-type="string">Antwoord</meta:user-defined>
    <meta:user-defined meta:name="OVERHEIDop.ParlID/DC.identifier" meta:value-type="string">ah-tk-20172018-932</meta:user-defined>
    <meta:user-defined meta:name="OVERHEIDop.Parlementair/DC.type" meta:value-type="string">Aanhangsel van de Handelingen</meta:user-defined>
    <meta:user-defined meta:name="OVERHEIDop.aanhangselNummer" meta:value-type="string">932</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0053</meta:user-defined>
  </office:meta>
</office:document-meta>
</file>