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het lid <text:span text:style-name="ifm_span_font.bold_ifm">Van Raan</text:span> (PvdD) aan de Ministers van Financiën en van Economische Zaken en Klimaat over <text:span text:style-name="ifm_span_font.italic_ifm">het feit dat ING voornemens is in de Dominicaanse Republiek een nieuwe kolencentrale te financieren</text:span> (ingezonden 21 december 2017).</text:p>
      <text:p text:style-name="ifm_p_font.roman_mt.3.76mm_ifm">Mededeling van Minister <text:span text:style-name="ifm_span_font.bold_ifm">Hoekstra</text:span> (Minister van Financiën), mede namens de Minister van Economische Zaken en Klimaat (ontvangen 22 januari 2018).</text:p>
      <text:p text:style-name="ifm_p_mt.3.76mm_ifm">Vraag 1</text:p>
      <text:p text:style-name="ifm_p_ifm">Heeft u vernomen dat ING Bank al enkele jaren voornemens is om de Punta Catalina kolencentrale in de Dominicaanse Republiek te financieren en dat ook het onlangs aangescherpte kolenbeleid van ING geen impact heeft op dit voornemen van de bank?<text:note text:id="ID-2017Z18643-d37e49" text:note-class="footnote"><text:note-citation text:label="1 ">1</text:note-citation><text:note-body><text:p text:style-name="ifm_p_font.normal_size.6.93pt_mt..5mm_indent.-0.1161in_mleft.0.1161in_ifm">https://www.ing.com/ING-in-Society/Sustainability/Our-Stance/Energy.htm,  
               https://www.fluxenergie.nl/ing-we-dringen-financiering-kolencentrales-wel-degelijk-terug/, en Volkskrant 13/12/17: «Zo gaan de omstreden financiering van kolencentrales in Indonesië en de Dominicaanse Republiek gewoon door», in artikel «ING tempert financiering energie uit kolen».</text:p></text:note-body></text:note></text:p>
      <text:p text:style-name="ifm_p_mt.3.76mm_ifm">Vraag 2</text:p>
      <text:p text:style-name="ifm_p_ifm">Heeft u vernomen dat de bouwer Odebrecht in de afgelopen jaren beticht is van corruptie in relatie tot de voorgenomen bouw van de Punta Catalina kolencentrale in de Dominicaanse Republiek?<text:note text:id="ID-2017Z18643-d37e63" text:note-class="footnote"><text:note-citation text:label="2 ">2</text:note-citation><text:note-body><text:p text:style-name="ifm_p_font.normal_size.6.93pt_mt..5mm_indent.-0.1161in_mleft.0.1161in_ifm">https://www.aei.org/publication/odebrecht-scandal-threatens-dominican-president/, https://www.banktrack.org/blog/punta_catalina_the_coal_plant_project_that_keeps_on_giving_a_headache_to_european_banks</text:p></text:note-body></text:note></text:p>
      <text:p text:style-name="ifm_p_mt.3.76mm_ifm">Vraag 3</text:p>
      <text:p text:style-name="ifm_p_ifm">Heeft u vernomen dat de vicepresident van Ecuador veroordeeld is tot zes jaar cel vanwege het aannemen van smeergeld van het Braziliaanse bouwconcern Odebrecht? Heeft u vernomen dat Odebrecht heeft toegegeven dat het 788 miljoen dollar aan steekpenningen heeft betaald in twaalf landen in Latijns-Amerika, inclusief de Dominicaanse Republiek?<text:note text:id="ID-2017Z18643-d37e79" text:note-class="footnote"><text:note-citation text:label="3 ">3</text:note-citation><text:note-body><text:p text:style-name="ifm_p_font.normal_size.6.93pt_mt..5mm_indent.-0.1161in_mleft.0.1161in_ifm">http://www.bbc.com/news/world-latin-america-42346881</text:p></text:note-body></text:note></text:p>
      <text:p text:style-name="ifm_p_mt.3.76mm_ifm">Vraag 4</text:p>
      <text:p text:style-name="ifm_p_ifm">Wat is uw reactie op de jarenlange protesten in de Dominicaanse Republiek tegen deze kolencentrale alsmede kritiek van maatschappelijke organisaties als BankTrack en Eerlijke Bankwijzer op ING’s voornemen om de Punta Catalina kolencentrale in de Dominicaanse Republiek te financieren vanwege zorgen over corruptie alsmede de te verwachten negatieve impact op het klimaat in de komende decennia als deze kolencentrale wordt gebouwd?</text:p>
      <text:p text:style-name="ifm_p_mt.3.76mm_ifm">Vraag 5</text:p>
      <text:p text:style-name="ifm_p_ifm">Deelt u de mening van de Partij voor de Dieren dat de due diligence met betrekking tot de financiering van de Punta Catalina kolencentrale door ING niet past bij de werkwijze zoals afgesproken is in het Internationaal Maatschappelijk Verantwoord Ondernemen-convenant (IMVO-convenant) bancaire sector? Indien nee, kunt u toelichten waarom niet?</text:p>
      <text:p text:style-name="ifm_p_mt.3.76mm_ifm">Vraag 6</text:p>
      <text:p text:style-name="ifm_p_ifm">Bent u bereid om met de CEO van ING het gesprek aan te gaan over de mogelijkheden dat ING afziet van financiering van deze kolencentrale?<text:note text:id="ID-2017Z18643-d37e106" text:note-class="footnote"><text:note-citation text:label="4 ">4</text:note-citation><text:note-body><text:p text:style-name="ifm_p_font.normal_size.6.93pt_mt..5mm_indent.-0.1161in_mleft.0.1161in_ifm">https://www.banktrack.org/news/odebrecht_corruption_in_dominican_republic_five_european_banks_urged_to_pull_out_of_dirty_coal_plant_financing</text:p></text:note-body></text:note></text:p>
      <text:h text:style-name="ifm_p_font.bold_mt.5.08mm_page.keep-with-next_ifm" text:outline-level="2">Mededeling</text:h>
      <text:p text:style-name="ifm_p_mt.4.23mm_ifm">Mede namens mijn ambtsgenoot van Economische Zaken en Klimaat deel ik u hierbij mede dat de door het lid Van Raan (PvdD) gestelde vragen inzake het voornemen van ING om in de Dominicaanse Republiek een kolencentrale te financieren, welke vragen ons zijn toegezonden per brief van 22 december 2017 onder nummer 2017Z18643, niet binnen de gestelde termijn kunnen worden beantwoord. De beantwoording van de Kamervragen vergt nog nadere afstemming met andere betrokkenen.</text:p>
      <text:p text:style-name="ifm_p_ifm">Wij verwachten de vragen binnen zes weken na ontvangst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voornemen van ING om in de Dominicaanse Republiek een kolencentrale te financieren</dc:title>
    <meta:user-defined meta:name="OVERHEIDop.ParlID/DC.identifier">ah-tk-20172018-931</meta:user-defined>
    <meta:user-defined meta:name="OVERHEIDop.vraagnummer">2017Z18643</meta:user-defined>
    <meta:user-defined meta:name="OVERHEIDop.aanhangselNummer">931</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7-2018</meta:user-defined>
    <meta:user-defined meta:name="DCTERMS.W3CDTF/OVERHEIDop.datumOntvangst">2018-01-22</meta:user-defined>
    <meta:user-defined meta:name="OVERHEID.StatenGeneraal/DC.creator">Tweede Kamer der Staten-Generaal</meta:user-defined>
    <dc:language>nl</dc:language>
    <meta:user-defined meta:name="DCTERMS.alternative"/>
    <meta:user-defined meta:name="DC.title">Uitstel beantwoording vragen van het lid Van Raan over het voornemen van ING om in de Dominicaanse Republiek een kolencentrale te financieren</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