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7</text:p>
      <text:p text:style-name="ifm_p_font.roman_mt.3.76mm_ifm">Vragen van het lid <text:span text:style-name="ifm_span_font.bold_ifm">Moorlag</text:span> (PvdA) aan de Minister van Landbouw, Natuur en Voedselkwaliteit over <text:span text:style-name="ifm_span_font.italic_ifm">het lucratief bemesten van andermans grond</text:span> (ingezonden 5 december 2017).</text:p>
      <text:p text:style-name="ifm_p_font.roman_mt.3.76mm_ifm">Antwoord van Minister <text:span text:style-name="ifm_span_font.bold_ifm">Schouten</text:span> (Landbouw, Natuur en Voedselkwaliteit) (ontvangen 23 januari 2018).</text:p>
      <text:p text:style-name="ifm_p_mt.3.76mm_ifm">Vraag 1, 2</text:p>
      <text:p text:style-name="ifm_p_ifm">Bent u bekend met het nieuws dat het schering en inslag is dat agrariërs ongeoorloofd en wederrechtelijk mest injecteren in gronden van derden en/of gemeenten?<text:note text:id="ID-2017Z17074-d37e56" text:note-class="footnote"><text:note-citation text:label="1 ">1</text:note-citation><text:note-body><text:p text:style-name="ifm_p_font.normal_size.6.93pt_mt..5mm_indent.-0.1161in_mleft.0.1161in_ifm">'Landjepik» levert boeren subsidie op, Trouw, 1 december 2017 (https://www.trouw.nl/groen/-landjepik-levert-boeren-subsidie-op~a5c8c4d9/).</text:p></text:note-body></text:note></text:p>
      <text:p text:style-name="ifm_p_ifm">Deelt u de opvatting dat dit gedrag contraproductief, schadelijk en verwerpelijk is, omdat juist onverstoorde bermen en grondstroken naast zwaar bewerkte agrarische percelen eilandjes van belang zijn voor behoud van de zwaar onder druk staande natuur en biodiversiteit?</text:p>
      <text:p text:style-name="ifm_p_mt.3.76mm_ifm">Antwoord 1, 2</text:p>
      <text:p text:style-name="ifm_p_ifm">Ik ben bekend met het artikel uit Trouw. Zoals aangegeven in mijn brief van 6 december jl. (Kamerstuk 28 625, nr. 253) is uit contact met de gemeente Berkelland gebleken dat de zaken genuanceerder lijken te liggen dan in de pers is voorgesteld. Met de burgemeester van Berkelland, de heer Van Oostrum, is afgesproken dat op korte termijn gezamenlijk geanalyseerd zal worden wat er speelt en wat daarbij ieders verantwoordelijkheden zijn. Ik zal uw Kamer over de uitkomsten daarvan informeren.</text:p>
      <text:p text:style-name="ifm_p_mt.3.76mm_ifm">Vraag 3</text:p>
      <text:p text:style-name="ifm_p_ifm">Heeft u ervan kennisgenomen dat dit gedrag doorgaans onbestraft blijft en wat is daarop uw reactie?</text:p>
      <text:p text:style-name="ifm_p_mt.3.76mm_ifm">Antwoord 3</text:p>
      <text:p text:style-name="ifm_p_ifm">Ondernemers geven via de jaarlijkse Gecombineerde Opgave aan welke grond zij tot hun beschikking hebben. De Rijksdienst voor Ondernemend Nederland (RVO.nl) controleert of deze grond een landbouwkundige bestemming heeft en of percelen niet door meerdere partijen worden geclaimd. Wanneer er sprake is van brede bermen of grondstroken (meer dan 3 meter breed) kan dergelijke grond als landbouwgrond worden aangemerkt. Een ondernemer is er zelf verantwoordelijk voor om afspraken te maken met de eigenaar van de grond. Grondeigenaren kunnen via open data, bijvoorbeeld Boer &amp; Bunder, zien welke grond door agrarisch ondernemers wordt geclaimd. Wanneer grond onrechtmatig wordt geclaimd en/of gebruikt door een agrarisch ondernemer, kan de eigenaar hiervan melding maken bij RVO.nl. Daarna kan deze grond niet langer worden gebruikt voor het bepalen van de plaatsingsruimte voor mest en subsidieverlening.</text:p>
      <text:p text:style-name="ifm_p_mt.3.76mm_ifm">Vraag 4</text:p>
      <text:p text:style-name="ifm_p_ifm">Hoe bestempelt u het feit dat de agrarische sector enerzijds financiële steun ontvangt voor het creëren en in stand houden van akkerranden voor natuurdoeleinden en anderzijds grootschalig de natuur en biodiversiteit in bermen aansluitend aan akkers aantast en vernietigt?</text:p>
      <text:p text:style-name="ifm_p_mt.3.76mm_ifm">Antwoord 4</text:p>
      <text:p text:style-name="ifm_p_ifm">Zie het antwoord op vragen 1 en 2.</text:p>
      <text:p text:style-name="ifm_p_mt.3.76mm_ifm">Vraag 5</text:p>
      <text:p text:style-name="ifm_p_ifm">Is het op dit moment zo dat mensen worden geverbaliseerd omdat zij de uitwerpselen van hun hond op gemeentelijke gronden niet opruimen, maar dat agrariërs die grote hoeveelheden mest op gemeentelijke gronden lozen niet worden geverbaliseerd? Zo ja, kunt u dat uitleggen?</text:p>
      <text:p text:style-name="ifm_p_mt.3.76mm_ifm">Antwoord 5</text:p>
      <text:p text:style-name="ifm_p_ifm">Wanneer blijkt dat agrariërs onrechtmatig gebruik maken van grond die niet hun eigendom is, worden ook daar (financiële) consequenties aan verbonden.</text:p>
      <text:p text:style-name="ifm_p_mt.3.76mm_ifm">Vraag 6</text:p>
      <text:p text:style-name="ifm_p_ifm">Bent u bereid om zowel via het spoor van nationale wetgeving, toezicht en handhaving en in samenwerking met gemeenten het ongeoorloofd gebruiken en bemesten van andermans gronden hard aan te pakken? Zo nee, waarom niet? Zo ja, hoe gaat u preventie, toezicht en handhaving precies uitvoeren?</text:p>
      <text:p text:style-name="ifm_p_mt.3.76mm_ifm">Antwoord 6</text:p>
      <text:p text:style-name="ifm_p_ifm">Zie het antwoord op vragen 1,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het lucratief bemesten van andermans grond</dc:title>
    <meta:user-defined meta:name="OVERHEIDop.ParlID/DC.identifier">ah-tk-20172018-927</meta:user-defined>
    <meta:user-defined meta:name="OVERHEIDop.vraagnummer">2017Z17074</meta:user-defined>
    <meta:user-defined meta:name="OVERHEIDop.aanhangselNummer">927</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C.J. Schouten</meta:user-defined>
    <meta:user-defined meta:name="OVERHEIDop.vergaderjaar">2017-2018</meta:user-defined>
    <meta:user-defined meta:name="DCTERMS.W3CDTF/OVERHEIDop.datumOntvangst">2018-01-23</meta:user-defined>
    <meta:user-defined meta:name="OVERHEID.StatenGeneraal/DC.creator">Tweede Kamer der Staten-Generaal</meta:user-defined>
    <dc:language>nl</dc:language>
    <meta:user-defined meta:name="DCTERMS.alternative"/>
    <meta:user-defined meta:name="DC.title">Antwoord op vragen van het lid Moorlag over het lucratief bemesten van andermans grond</meta:user-defined>
    <meta:user-defined meta:name="DCTERMS.W3CDTF/DCTERMS.available">2018-01-23</meta:user-defined>
    <meta:user-defined meta:name="OVERHEIDop.publicationName">Kamervragen (Aanhangsel)</meta:user-defined>
    <meta:user-defined meta:name="OVERHEID.Organisatietype/OVERHEID.organisationType">staten generaal</meta:user-defined>
    <meta:user-defined meta:name="DCTERMS.W3CDTF/DCTERMS.issued">2018-01-23</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Afval</meta:user-defined>
    <meta:user-defined meta:name="OVERHEIDop.versieInformatie"/>
  </office:meta>
</office:document-meta>
</file>