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het lid <text:span text:style-name="ifm_span_font.bold_ifm">Van Raak</text:span> (SP) aan de Minister van Justitie en Veiligheid over <text:span text:style-name="ifm_span_font.italic_ifm">het bericht dat politievrijwilligers zich ondergewaardeerd voelen</text:span> (ingezonden 6 december 2017).</text:p>
      <text:p text:style-name="ifm_p_font.roman_mt.3.76mm_ifm">Antwoord van Minister <text:span text:style-name="ifm_span_font.bold_ifm">Grapperhaus</text:span> (Justitie en Veiligheid) (ontvangen 23 januari 2018).</text:p>
      <text:p text:style-name="ifm_p_mt.3.76mm_ifm">Vraag 1, 2</text:p>
      <text:p text:style-name="ifm_p_ifm">Deelt u de mening dat mensen die zich vrijwillig inzetten bij de politie daarvoor voldoende waardering moeten krijgen?</text:p>
      <text:p text:style-name="ifm_p_ifm">Deelt u de mening dat waardering zich ook uit in goede omstandigheden waarbinnen deze vrijwilligers hun werk moeten doen?<text:note text:id="ID-2017Z17218-d37e63" text:note-class="footnote"><text:note-citation text:label="1 ">1</text:note-citation><text:note-body><text:p text:style-name="ifm_p_font.normal_size.6.93pt_mt..5mm_indent.-0.1161in_mleft.0.1161in_ifm">https://nos.nl/nieuwsuur/artikel/2205930-overdag-is-hij-it-consultant-s-avonds-vrijwillig-politieagent.html</text:p></text:note-body></text:note></text:p>
      <text:p text:style-name="ifm_p_mt.3.76mm_ifm">Antwoord 1, 2</text:p>
      <text:p text:style-name="ifm_p_ifm">Uiteraard ben ik van mening dat politievrijwilligers waardering verdienen. En ik ben ervan overtuigd dat daar sprake van is. Ook dienen de juiste werkomstandigheden aanwezig te zijn, zodat optimaal gebruik kan worden gemaakt van de kennis en expertise van politievrijwilligers. Sterker nog: een en ander is van elkaar afhankelijk.</text:p>
      <text:p text:style-name="ifm_p_ifm">Juist door goede werkomstandigheden te creëren, geeft de politie optimaal uitdrukking aan de waardering van politievrijwilligers. Op dit moment wordt er hard aan gewerkt om deze omstandigheden te verbeteren; JenV en de politie zijn op koers om een adequaat vrijwilligersbeleid uit te werken en te implementeren, in nauwe samenwerking met de Landelijke Organisatie van Politievrijwilligers (LOPV) en de politiebonden. Deze belanghebbende partijen hebben de afgelopen anderhalf jaar gewerkt aan een landelijk, uniform beleid voor vrijwilligers waarvan implementatie en inwerkingtreding is voorzien begin 2018. Dit beleid heeft betrekking op de rechtspositie, werkzaamheden, aansturing, en werving en opleiding van politievrijwilligers. Een belangrijk uitgangspunt hierbij is dat de politievrijwilliger volledig deel uitmaakt van de politieorganisatie; beroepspersoneel en vrijwilligers voeren samen het politiewerk uit, waarbij stevige lokale verankering cruciaal is.</text:p>
      <text:p text:style-name="ifm_p_mt.3.76mm_ifm">Vraag 3</text:p>
      <text:p text:style-name="ifm_p_ifm">Vindt u het getuigen van zorgen voor goede omstandigheden als politievrijwilligers niet de juiste opleiding krijgen?</text:p>
      <text:p text:style-name="ifm_p_mt.3.76mm_ifm">Antwoord 3</text:p>
      <text:p text:style-name="ifm_p_ifm">Er is geen sprake van dat politievrijwilligers niet de juiste opleiding krijgen.</text:p>
      <text:p text:style-name="ifm_p_ifm">Waar nodig en mogelijk worden vrijwilligersopleidingen gegeven. In dat kader verwijs ik naar het Regeerakkoord, waarin gelden zijn vrijgemaakt voor een Meerjarenprogramma Werven en Opleiden van Politievrijwilligers (en ook brandweervrijwilligers), om te bevorderen dat politievrijwilligers bij de politie blijven. Een en ander sluit goed aan op de afspraken die de korpsleiding eind oktober met de LOPV heeft gemaakt met betrekking tot opleidingen voor vrijwilligers. Zo heeft de korpsleiding met de LOPV afspraken kunnen maken over doorstroomopleidingen voor executieve politievrijwilligers die al bij de politie in dienst zijn. Zodoende kunnen doorstroom- en inzetbaarheidsmogelijkheden van deze groep politievrijwilligers aanzienlijk toenemen. En vanaf 2020 zal gestart worden met het opleiden van nieuwe instroom van vrijwilligers.</text:p>
      <text:p text:style-name="ifm_p_mt.3.76mm_ifm">Vraag 4</text:p>
      <text:p text:style-name="ifm_p_ifm">Wat is uw reactie op de kritiek dat er straks door de uitstroom een groot tekort is aan agenten en daardoor de druk op vrijwilligers nog verder zal toenemen?</text:p>
      <text:p text:style-name="ifm_p_mt.3.76mm_ifm">Antwoord 4</text:p>
      <text:p text:style-name="ifm_p_ifm">Ik ben bekend met het feit dat de politie de komende jaren voor een uitdaging komt te staan bij de vervanging van personeel, als gevolg van grote uitstroombewegingen. Het betreft hier een vraagstuk op strategisch HRM-niveau waaraan door de korpsleiding hoge prioriteit is toegekend. In dit kader zullen de politie, de Politieacademie en ikzelf, in het hiertoe in de Politiewet vastgelegde «tripartite overleg», bezien welke mogelijkheden er zijn om de komende periode zoveel mogelijk agenten op te leiden en klaar te stomen voor het politievak, zonder in te boeten op de kwaliteitsstandaarden. Te denken valt in dit kader aan het beter benutten van beschikbare opleidingscapaciteit en ook – zij het op verantwoorde wijze – uitbreiden daarvan, betere samenwerking met het reguliere onderwijs, het verkorten van politieopleidingen, et cetera.</text:p>
      <text:p text:style-name="ifm_p_ifm">Ik hecht eraan op te merken dat dit vraagstuk los staat van de inzet van vrijwilligers. Politievrijwilligers vullen geen ontstane vacatures op. Zij tellen ook niet mee in de operationele sterkte en de niet-operationele sterkte van de politie. Vrijwilligers bieden extra handen en ogen voor de politie, leveren toegevoegde waarde en zijn derhalve belangrijk, maar mogen niet essentieel zijn voor de reguliere bedrijfsvoering van de politie. De inzet van politievrijwilligers is altijd aanvullend. De politie en de politievrijwilliger gaan een relatie aan op basis van wederkerigheid. Politievrijwilligers leveren vrijwillig (doch niet vrijblijvend) een bijdrage aan het politieapparaat.</text:p>
      <text:p text:style-name="ifm_p_ifm">In verband met mogelijke arbeidsverdringing kunnen vrijgekomen plekken dus niet zomaar ingevuld worden door politievrijwilligers. Hiervoor bestaat thans een «beleidslijn arbeidsverdringing», en is er een Toetsingscommissie Arbeidsverdringing (waarin de politievakorganisaties participeren) die bij vrijgekomen vacatures toetst of er sprake is van verdringing van taken.</text:p>
      <text:p text:style-name="ifm_p_ifm">Een en ander laat onverlet dat politievrijwilligers – indien zij dat wensen – kunnen besluiten te solliciteren naar een baan als «beroepspolitieambtenaar».</text:p>
      <text:p text:style-name="ifm_p_mt.3.76mm_ifm">Vraag 5</text:p>
      <text:p text:style-name="ifm_p_ifm">Is het nog steeds het voornemen van dit kabinet om mensen niet normaal te betalen voor het werk dat ze leveren, maar met behoud van uitkering aan het werk te zetten?<text:note text:id="n2" text:note-class="footnote"><text:note-citation text:label="2 ">2</text:note-citation><text:note-body><text:p text:style-name="ifm_p_font.normal_size.6.93pt_mt..5mm_indent.-0.1161in_mleft.0.1161in_ifm">Kamerstuk 29 628, nr. 614.</text:p></text:note-body></text:note></text:p>
      <text:p text:style-name="ifm_p_mt.3.76mm_ifm">Antwoord 5</text:p>
      <text:p text:style-name="ifm_p_ifm">Vooropgesteld klopt het niet dat er WW-uitkeringsgerechtigden met behoud van uitkering aan het werk gezet worden. Het is een eigen, vrijwillige keuze van een WW-er om als vrijwilliger werk te gaan doen. In een dergelijk geval moet de betreffende persoon voldoen aan de Regeling Vrijwilligerswerk in de WW om niet gekort te worden op de uitkering. De regeling ziet er op toe dat er geen verdringing plaats vindt.</text:p>
      <text:p text:style-name="ifm_p_ifm">Voorts merk ik op dat de Kamer door mijn ambtgenoot van Sociale Zaken en Werkgelegenheid (SZW) is geïnformeerd over een evaluatie van de Regeling Vrijwilligerswerk in de WW<text:note text:id="ID-925-d37e145" text:note-class="footnote"><text:note-citation text:label="3 ">3</text:note-citation><text:note-body><text:p text:style-name="ifm_p_font.normal_size.6.93pt_mt..5mm_indent.-0.1161in_mleft.0.1161in_ifm">Kamerstuk 29 544, nr. 771</text:p></text:note-body></text:note>. Naar aanleiding daarvan is SZW bezig te bezien hoe de regeling in dit kader verruimd kan worden. Zodra hier met betrekking tot politievrijwilligers meer over bekend is, zal ik u hierover informeren.</text:p>
      <text:p text:style-name="ifm_p_mt.3.76mm_ifm">Vraag 6</text:p>
      <text:p text:style-name="ifm_p_ifm">Hoe wordt de extra twee miljoen euro voor politievrijwilligers die dit kabinet heeft vrijgemaakt precies besteed?</text:p>
      <text:p text:style-name="ifm_p_mt.3.76mm_ifm">Antwoord 6</text:p>
      <text:p text:style-name="ifm_p_ifm">De extra twee miljoen die het kabinet voor politievrijwilligers heeft vrijgemaakt, wordt in 2018 en 2019 ingezet om de doorstroomopleidingen van reeds aan de politie verbonden politievrijwilligers mogelijk te maken. In 2020 en 2021 zal een en ander aangewend worden voor het opleiden van nieuwe instroom van vrijwilligers.</text:p>
      <text:p text:style-name="ifm_p_mt.3.76mm_ifm">Vraag 7</text:p>
      <text:p text:style-name="ifm_p_ifm">Deelt u de mening dat hiermee het verwachte tekort aan agenten niet kan worden opgelost?</text:p>
      <text:p text:style-name="ifm_p_mt.3.76mm_ifm">Antwoord 7</text:p>
      <text:p text:style-name="ifm_p_ifm">Het geld dat vanuit het Regeerakkoord is vrijgemaakt, is bestemd voor een meerjarenprogramma voor werven en opleiden brandweer- en politievrijwilligers. De intentie van deze afspraak is niet geweest om een generiek capaciteitsvraagstuk op strategisch HRM-niveau op te lossen. Zie tevens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politievrijwilligers zich ondergewaardeerd voelen</dc:title>
    <meta:user-defined meta:name="OVERHEIDop.ParlID/DC.identifier">ah-tk-20172018-925</meta:user-defined>
    <meta:user-defined meta:name="OVERHEIDop.vraagnummer">2017Z17218</meta:user-defined>
    <meta:user-defined meta:name="OVERHEIDop.aanhangselNummer">92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7-2018</meta:user-defined>
    <meta:user-defined meta:name="DCTERMS.W3CDTF/OVERHEIDop.datumOntvangst">2018-01-23</meta:user-defined>
    <meta:user-defined meta:name="OVERHEID.StatenGeneraal/DC.creator">Tweede Kamer der Staten-Generaal</meta:user-defined>
    <dc:language>nl</dc:language>
    <meta:user-defined meta:name="DCTERMS.alternative"/>
    <meta:user-defined meta:name="DC.title">Antwoord op vragen van het lid Van Raak over het bericht dat politievrijwilligers zich ondergewaardeerd voelen</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