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92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23</text:p>
      <text:p text:style-name="P2">Vragen van de leden <text:span text:style-name="T1">Kops</text:span> en <text:span text:style-name="T1">Edgar Mulder</text:span> (beiden PVV) aan de Minister van Binnenlandse Zaken en Koninkrijksrelaties en de Staatssecretaris van Financiën over <text:span text:style-name="T2">het bericht dat de huurtoeslag de komende jaren flink zal dalen</text:span> (ingezonden 21 december 2017).</text:p>
      <text:p text:style-name="P2">Antwoord van Minister <text:span text:style-name="T1">Ollongren</text:span> (Binnenlandse Zaken en Koninkrijksrelaties), mede namens de Staatssecretaris van Financiën (ontvangen 23 januari 2018).</text:p>
      <text:p text:style-name="P1">Vraag 1</text:p>
      <text:p text:style-name="Basis">Kent u het bericht «Huurtoeslag fors lager in de komende jaren»?<text:note text:id="ftn1" text:note-class="footnote"><text:note-citation text:label="1 ">1 </text:note-citation><text:note-body><text:p text:style-name="P3">AD, 20 december 2017: https://www.ad.nl/binnenland/huurtoeslag-fors-lager-in-de-komende-jaren~add8e410/?utm_source=twitter&amp;utm_medium=social&amp;utm_campaign=socialsharing_web</text:p></text:note-body></text:note></text:p>
      <text:p text:style-name="P1">Antwoord 1</text:p>
      <text:p text:style-name="Basis">Ja.</text:p>
      <text:p text:style-name="P1">Vraag 2</text:p>
      <text:p text:style-name="Basis">Hoeveel van de 1,4 miljoen huishoudens die huurtoeslag ontvangen, kampen nu al met betalingsproblemen c.q. zitten in de schulden, en waar komt dat door?</text:p>
      <text:p text:style-name="P1">Antwoord 2</text:p>
      <text:p text:style-name="Basis">Uit het onderzoek «Huishoudens in de rode cijfers 2015» van Panteia<text:note text:id="ftn2" text:note-class="footnote"><text:note-citation text:label="2 ">2 </text:note-citation><text:note-body><text:p text:style-name="P3">Bron: <text:span text:style-name="T3">Huishoudens in Rode Cijfers 2015</text:span>, Panteia (Kamerstuk 24 515, nr. 322, bijlage 2)</text:p></text:note-body></text:note> blijkt dat naar schatting bijna 20% (oftewel 1,4 miljoen huishoudens) van alle huishoudens in Nederland risicovolle of problematische schulden<text:note text:id="ftn3" text:note-class="footnote"><text:note-citation text:label="3 ">3 </text:note-citation><text:note-body><text:p text:style-name="P3">Een huishouden met schulden wordt als risicovol gezien wanneer aan een of meer risico indicatoren is voldaan, maar dit huishouden (nog) niet als problematisch aangeduid kan worden. Onder risico indicatoren wordt verstaan: meer dan drie soorten achterstallige rekeningen, achterstallige rekeningen voor huur/hypotheek, gas, water, licht, meer dan vijf keer per jaar minstens € 500 roodstand, achterstallige rekeningen of creditcardschuld van minstens € 500.</text:p></text:note-body></text:note> heeft. Hiervan heeft ongeveer 60% (oftewel 840.000 huishoudens) risicovolle schulden en 40% (oftewel 540.000 huishoudens) problematische schulden. Niet bekend is hoeveel van deze huishoudens een huurtoeslag ontvangen. Wel blijken huishoudens met een <text:soft-page-break/>laag inkomen en een huurwoning een grotere kans op problematische schulden te hebben. Schulden ontstaan zelden als gevolg van één oorzaak, maar zijn veelal gelegen in een combinatie van omgevingsfactoren, bewust en onbewust gedrag, onverwachte gebeurtenissen en in de persoon gelegen factoren.</text:p>
      <text:p text:style-name="P1">Vraag 3</text:p>
      <text:p text:style-name="Basis">Hebt u er zicht op hoeveel huishoudens door het verlagen van de huurtoeslag (extra) in de financiële problemen zullen komen? Zo nee, hoe kunt u dan voor deze bezuinigingsmaatregel zijn? Zo ja, hoeveel zijn dat er?</text:p>
      <text:p text:style-name="P1">Antwoord 3</text:p>
      <text:p text:style-name="Basis">Het is niet zo dat de komende jaren de huurtoeslag verlaagd wordt. Door afschaffing van de KAN-bepaling stijgt de huurtoeslag iets minder. Zoals in het antwoord op vraag 2 is aangegeven, liggen aan schulden vaak meerdere oorzaken ten grondslag. Niet gesteld kan worden dat een wijziging in de ontvangen huurtoeslag per definitie leidt tot financiële problemen. Het is belangrijk dat mensen steeds hun totale uitgavenpatroon in evenwicht houden of brengen met hun inkomsten. Het effect moet worden bezien in het bredere, algemene koopkrachtbeeld van het regeerakkoord. (zie ook het antwoord op vraag 4).</text:p>
      <text:p text:style-name="P1">Vraag 4</text:p>
      <text:p text:style-name="Basis">Hoe kunt u – gezien de stijgende huren, dalende huurtoeslag, stijgende energierekening, stijgende btw etc. – volhouden dat «huishoudens er de komende jaren op vooruit zullen gaan»? Waarom doet u deze uitspraak?</text:p>
      <text:p text:style-name="P1">Antwoord 4</text:p>
      <text:p text:style-name="Basis">Zoals bij het antwoord op vraag 3 aangegeven, wordt de huurtoeslag de komende jaren niet verlaagd, maar stijgt de huurtoeslag iets minder. Tegelijkertijd wordt de harde inkomensgrens in de huurtoeslag geschrapt. Daardoor verliezen mensen die iets meer gaan verdienen niet meer ineens hun hele huurtoeslag. Dit kan honderden euro’s op jaarbasis schelen. Bovendien is het regeerakkoord een forse lastenverlichting afgesproken. De belastingtarieven worden flink verlaagd en de algemene heffingskorting wordt verhoogd. Per saldo hebben ook mensen met een huurwoning straks meer te besteden.</text:p>
      <text:p text:style-name="P1">Vraag 5</text:p>
      <text:p text:style-name="Basis">Deelt u de mening dat het schandalig is dat er met het verlagen van de huurtoeslag wordt bezuinigd op eigen mensen, terwijl statushouders in dit land nog steeds alles gratis krijgen? Bent u ertoe bereid hier onmiddellijk een eind aan te maken en te kiezen voor de Nederlanders? Zo nee, waarom niet?</text:p>
      <text:p text:style-name="P1">Antwoord 5</text:p>
      <text:p text:style-name="Basis">Nee, die mening deel ik niet. Iedereen die in Nederland verblijft wordt in gelijke omstandigheden gelijk behandeld. Als er wijzigingen in de huurtoeslag plaatsvinden, gelden deze dus ook voor statushoud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ops en Edgar Mulder over het bericht dat de huurtoeslag de komende jaren flink zal dalen</dc:title>
    <dc:language>nl</dc:language>
    <meta:document-statistic meta:table-count="1" meta:image-count="0" meta:object-count="0" meta:page-count="2" meta:paragraph-count="35" meta:word-count="670" meta:character-count="4606"/>
    <dc:date>2018-01-24T10:37:23.19</dc:date>
    <dc:creator>Herman Firing</dc:creator>
    <meta:editing-duration>PT6S</meta:editing-duration>
    <meta:editing-cycles>1</meta:editing-cycles>
    <meta:user-defined meta:name="DC.title">Antwoord op vragen van de leden Kops en Edgar Mulder over het bericht dat de huurtoeslag de komende jaren flink zal dalen</meta:user-defined>
    <meta:user-defined meta:name="DCTERMS.W3CDTF/DCTERMS.available">2018-01-23</meta:user-defined>
    <meta:user-defined meta:name="DCTERMS.W3CDTF/DCTERMS.issued">2018-01-23</meta:user-defined>
    <meta:user-defined meta:name="DCTERMS.W3CDTF/OVERHEIDop.datumOntvangst">2018-0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Huren en verhuren</meta:user-defined>
    <meta:user-defined meta:name="OVERHEIDop.AanhangselTypen/DC.type" meta:value-type="string">Antwoord</meta:user-defined>
    <meta:user-defined meta:name="OVERHEIDop.ParlID/DC.identifier" meta:value-type="string">ah-tk-20172018-923</meta:user-defined>
    <meta:user-defined meta:name="OVERHEIDop.Parlementair/DC.type" meta:value-type="string">Aanhangsel van de Handelingen</meta:user-defined>
    <meta:user-defined meta:name="OVERHEIDop.aanhangselNummer" meta:value-type="string">923</meta:user-defined>
    <meta:user-defined meta:name="OVERHEIDop.indiener" meta:value-type="string">E. (Edgar) Mulder</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8647</meta:user-defined>
  </office:meta>
</office:document-meta>
</file>