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1</text:p>
      <text:p text:style-name="ifm_p_font.roman_mt.3.76mm_ifm">Vragen van het lid <text:span text:style-name="ifm_span_font.bold_ifm">Van Raak</text:span> (SP) aan de Minister van Binnenlandse Zaken en Koninkrijksrelaties over <text:span text:style-name="ifm_span_font.italic_ifm">het bericht dat de AIVD en het kabinet burgers misleiden</text:span> (ingezonden 20 december 2017).</text:p>
      <text:p text:style-name="ifm_p_font.roman_mt.3.76mm_ifm">Antwoord van Minister <text:span text:style-name="ifm_span_font.bold_ifm">Ollongren</text:span> (Binnenlandse Zaken en Koninkrijksrelaties) (ontvangen 22 januari 2018).</text:p>
      <text:p text:style-name="ifm_p_mt.3.76mm_ifm">Vraag 1</text:p>
      <text:p text:style-name="ifm_p_ifm">Is het waar dat de Algemene Inlichtingen- en Veiligheidsdienst (AIVD) ook nu al via de kabel mag aftappen, zolang dit gericht is? Zo nee, zou de AIVD dit mogen onder het huidige artikel 25 van de Wet op de Inlichtingen- en Veiligheidsdiensten?<text:note text:id="ID-2017Z18490-d37e61" text:note-class="footnote"><text:note-citation text:label="1 ">1</text:note-citation><text:note-body><text:p text:style-name="ifm_p_font.normal_size.6.93pt_mt..5mm_indent.-0.1161in_mleft.0.1161in_ifm">https://www.privacybarometer.nl/nieuws/3916/Kabinet_en_AIVD_misleiden_burgers</text:p></text:note-body></text:note></text:p>
      <text:p text:style-name="ifm_p_mt.3.76mm_ifm">Antwoord 1</text:p>
      <text:p text:style-name="ifm_p_ifm">De AIVD mag in overeenstemming met artikel 25 van de Wiv 2002 de communicatie van geïdentificeerde personen of organisaties onderscheppen, ook als deze via de kabel verloopt.</text:p>
      <text:p text:style-name="ifm_p_mt.3.76mm_ifm">Vraag 2</text:p>
      <text:p text:style-name="ifm_p_ifm">Hoe verklaart u in dit licht deze informatie op de website van de AIVD: «Kabels waar wij nu niet bij mogen, ook niet als kwaadwillenden daar informatie met elkaar delen. (...) Met de nieuwe Wiv kan de AIVD deze communicatie ook op de kabel onderzoeken.»</text:p>
      <text:p text:style-name="ifm_p_mt.3.76mm_ifm">Antwoord 2</text:p>
      <text:p text:style-name="ifm_p_ifm">Teneinde onder meer de ongekende dreiging tijdig te kunnen onderkennen, geeft de Wiv 2017 de AIVD de bevoegdheid communicatie op de kabel te onderscheppen als daar grond voor is, zonder al een specifiek persoon of specifieke organisatie te hebben kunnen identificeren. Een voorbeeld is de communicatie van een specifiek deel van Syrië met Nederland.</text:p>
      <text:p text:style-name="ifm_p_mt.3.76mm_ifm">Vraag 3</text:p>
      <text:p text:style-name="ifm_p_ifm">Bent u bereid om de AIVD te vragen om deze informatie aan te passen?</text:p>
      <text:p text:style-name="ifm_p_mt.3.76mm_ifm">Antwoord 3</text:p>
      <text:p text:style-name="ifm_p_ifm">Ik acht de tekst op de website in overeenstemming met de werkelijkheid. Omdat uit uw vraag blijkt dat delen van de passage voor meerdere interpretaties mogelijk zijn, is de tekst verder verduidel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de AIVD en het kabinet burgers misleiden</dc:title>
    <meta:user-defined meta:name="OVERHEIDop.ParlID/DC.identifier">ah-tk-20172018-921</meta:user-defined>
    <meta:user-defined meta:name="OVERHEIDop.vraagnummer">2017Z18490</meta:user-defined>
    <meta:user-defined meta:name="OVERHEIDop.aanhangselNummer">92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17-2018</meta:user-defined>
    <meta:user-defined meta:name="DCTERMS.W3CDTF/OVERHEIDop.datumOntvangst">2018-01-22</meta:user-defined>
    <meta:user-defined meta:name="OVERHEID.StatenGeneraal/DC.creator">Tweede Kamer der Staten-Generaal</meta:user-defined>
    <dc:language>nl</dc:language>
    <meta:user-defined meta:name="DCTERMS.alternative"/>
    <meta:user-defined meta:name="DC.title">Antwoord op vragen van het lid Van Raak over het bericht dat de AIVD en het kabinet burgers misleiden</meta:user-defined>
    <meta:user-defined meta:name="DCTERMS.W3CDTF/DCTERMS.available">2018-01-22</meta:user-defined>
    <meta:user-defined meta:name="OVERHEIDop.publicationName">Kamervragen (Aanhangsel)</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