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de leden <text:span text:style-name="ifm_span_font.bold_ifm">Geluk-Poortvliet</text:span> en <text:span text:style-name="ifm_span_font.bold_ifm">Slootweg</text:span> (beiden CDA) aan de Minister Volksgezondheid, Welzijn en Sport over <text:span text:style-name="ifm_span_font.italic_ifm">het bericht «Draagvlak mantelzorg is tanende»</text:span> (ingezonden 21 december 2017).</text:p>
      <text:p text:style-name="ifm_p_font.roman_mt.3.76mm_ifm">Antwoord van Minister <text:span text:style-name="ifm_span_font.bold_ifm">De Jonge</text:span> (Volksgezondheid, Welzijn en Sport) (ontvangen 19 januari 2018).</text:p>
      <text:p text:style-name="ifm_p_mt.3.76mm_ifm">Vraag 1</text:p>
      <text:p text:style-name="ifm_p_ifm">Bent u bekend met het bericht «Draagvlak mantelzorg is tanende»?<text:note text:id="ID-2017Z18658-d37e60" text:note-class="footnote"><text:note-citation text:label="1 ">1</text:note-citation><text:note-body><text:p text:style-name="ifm_p_font.normal_size.6.93pt_mt..5mm_indent.-0.1161in_mleft.0.1161in_ifm">Reformatorisch Dagblad, 19 december 2017; https://www.scp.nl/Publicaties/Alle_publicaties/Publicaties_2017/Voor_elkaar</text:p></text:note-body></text:note>   Wat vindt u van dit bericht?</text:p>
      <text:p text:style-name="ifm_p_mt.3.76mm_ifm">Vraag 2</text:p>
      <text:p text:style-name="ifm_p_ifm">Wat vindt u ervan dat in 2010 41% van de Nederlanders vond dat hulp voor mensen met een beperking zo veel mogelijk door familie, vrienden of buren moet worden verleend en dat in 2016 nog maar 23% van de mensen bereid zijn om mantelzorg te verlenen? Hoe ziet u dit, gezien het feit dat in de toekomst mensen met (ouderdoms-)beperkingen langer thuis blijven wonen en deze onder andere afhankelijk zijn van mantelzorgondersteuning om dit langer thuis blijven wonen mogelijk te maken?</text:p>
      <text:p text:style-name="ifm_p_mt.3.76mm_ifm">Antwoord 1 en 2</text:p>
      <text:p text:style-name="ifm_p_ifm">Ja, ik ken het genoemde bericht.</text:p>
      <text:p text:style-name="ifm_p_ifm">Het SCP constateert enerzijds dat meer mensen (69% vs. 60% in 2014) vinden dat Nederlanders hulpbehoevende familie en vrienden zouden moeten helpen. Tegelijkertijd constateert het SCP dat minder mensen vinden dat deze hulp zo veel mogelijk van het eigen netwerk moet komen. Hiervoor zouden overheid en formele hulp aan de lat moeten staan.</text:p>
      <text:p text:style-name="ifm_p_ifm">Mantelzorgers zijn van onschatbare waarde. Ik snap dat mensen vaak niet méér mantelzorg kunnen geven dan ze al doen. Ik zal daarom met gemeenten, Mezzo en mantelzorgers zelf in gesprek gaan om te kijken hoe we gezamenlijk ervoor kunnen zorgen dat mantelzorg dragelijk blijft en dat de zorg toereikend blijft voor de zorgvrager. Uiteraard vraagt dit een goed samenspel met formele zorgverleners aan huis, maar ook om een gedifferentieerd gemeentelijk mantelzorgbeleid met een aansluitend aanbod van respijtzorg.</text:p>
      <text:p text:style-name="ifm_p_mt.3.76mm_ifm">Vraag 3</text:p>
      <text:p text:style-name="ifm_p_ifm">Ervan uitgaande dat uit het onderzoek blijkt dat de zorg voor de partner meestal zeer intensief (gemiddeld 20 uur per week) is en de zorg voor kinderen langdurig (gemiddeld 11 jaar), vindt u dat gemeenten en zorgverzekeraars bij mantelzorgers die langdurig intensief zorgen voldoende rekening houden met de draagkracht en draaglast van de mantelzorger? Zo ja waarom? Zo nee, hoe kunt u bevorderen dat hier meer rekening mee wordt gehouden?</text:p>
      <text:p text:style-name="ifm_p_mt.3.76mm_ifm">Vraag 4</text:p>
      <text:p text:style-name="ifm_p_ifm">Wat vindt u ervan dat uit het onderzoek blijkt dat circa drie op de tien mantelzorgers niet bekend is met de mogelijkheden die er zijn om mantelzorgondersteuning te krijgen en dat dit ten opzichte van 2014 niet is verbeterd? Deelt u de mening dat gemeenten en zorgverzekeraars deze mogelijkheden eerder/duidelijker aan mantelzorgers moeten aanbieden? Wat kunt u samen met Vereniging van Nederlandse Gemeenten doen om de bekendheid van de mogelijkheden om mantelzorgondersteuning te krijgen – zoals respijtzorg – te vergroten?</text:p>
      <text:p text:style-name="ifm_p_mt.3.76mm_ifm">Vraag 6</text:p>
      <text:p text:style-name="ifm_p_ifm">Bent u bereid om met gemeenten, Mezzo en zorgverzekeraars in overleg te gaan naar aanleiding van het onderzoek het Sociaal en Cultureel Planbureau om concrete stappen te zetten om de mantelzorgondersteuning te verbeteren?</text:p>
      <text:p text:style-name="ifm_p_mt.3.76mm_ifm">Antwoord 3, 4 en 6</text:p>
      <text:p text:style-name="ifm_p_ifm">Mantelzorg kan steeds zwaarder drukken. Vooral bij dementie speelt ook de psychische belasting mee van het verlies van (het contact met) de partner. Zowel de omgeving als professionals en overheid moeten hier oog voor hebben.</text:p>
      <text:p text:style-name="ifm_p_ifm">In de Wmo 2015 is positie van de mantelzorger verder verstevigd. Mantelzorgers mogen aanwezig zijn bij het gesprek van de cliënt met de gemeente en daarbij moet de gemeente oog hebben voor tijdige inzet van respijtzorg. Daarnaast kan combinatiedruk van zorg en werk bijdragen aan overbelasting. Om die reden wordt via het programma NextStep ingezet op het bewustmaken van werkgevers.</text:p>
      <text:p text:style-name="ifm_p_ifm">Voor de zomer van 2018 volgt een SCP publicatie naar de uitvoeringspraktijk van de Wmo 2015 – waarin nadrukkelijk aandacht wordt besteed aan het aanbod aan mantelzorgondersteuning door gemeenten. Op basis van deze resultaten zal ik in het kader van het programma Langer Thuis dat in het eerste kwartaal met Uw Kamer gedeeld wordt gerichter afspraken maken met onder andere gemeenten en zorgverzekeraars over het vormgeven van een gedifferentieerd mantelzorgbeleid.</text:p>
      <text:p text:style-name="ifm_p_mt.3.76mm_ifm">Vraag 5</text:p>
      <text:p text:style-name="ifm_p_ifm">Ervan uitgaande dat de helft van de mantelzorgers ervaren dat ze te weinig mee kunnen beslissen met de zorgprofessional, zou u kunnen bevorderen dat «de mantelzorger» meer in beeld komt bij de beroepsgroepen die werkzaam zijn in de thuiszorg zodat er in praktijk meer samen beslist kan worden?</text:p>
      <text:p text:style-name="ifm_p_mt.3.76mm_ifm">Antwoord 5</text:p>
      <text:p text:style-name="ifm_p_ifm">De opgedane kennis en ervaringen uit de «In voor mantelzorg» programma’s van afgelopen jaren worden nog steeds verspreid en geborgd in de mbo-opleidingen zorg en welzijn en hbo-opleidingen zorg en sociaal werk. Het congres In voor Mantelzorg, gericht op verdieping van het samenspel met de mantelzorger vanuit de formele zorg en andersom, was zowel in juni 2016 als januari 2017 volgeboekt en wordt dit jaar op verzoek van uw Kamer opnieuw door mijn ministerie, Movisie en Vilans georganiseerd. Medio dit jaar zal ik bezien of nog andere acties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Slootweg over het bericht 'Draagvlak mantelzorg is tanende'</dc:title>
    <meta:user-defined meta:name="OVERHEIDop.ParlID/DC.identifier">ah-tk-20172018-920</meta:user-defined>
    <meta:user-defined meta:name="OVERHEIDop.vraagnummer">2017Z18658</meta:user-defined>
    <meta:user-defined meta:name="OVERHEIDop.aanhangselNummer">920</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L.W.D. Geluk-Poortvliet</meta:user-defined>
    <meta:user-defined meta:name="OVERHEIDop.ontvanger">H.M. de Jonge</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de leden Geluk-Poortvliet en Slootweg over het bericht 'Draagvlak mantelzorg is tanende'</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