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Van Raan</text:span> (PvdD) aan de Staatssecretaris van Infrastructuur en Milieu over <text:span text:style-name="ifm_span_font.italic_ifm">de gevolgen van de uitspraak in de rechtszaak van Milieudefensie</text:span> (ingezonden 14 september 2017).</text:p>
      <text:p text:style-name="ifm_p_font.roman_mt.3.76mm_ifm">Mededeling van Staatssecretaris <text:span text:style-name="ifm_span_font.bold_ifm">Dijksma</text:span> (Infrastructuur en Milieu) (ontvangen 2 oktober 2017).</text:p>
      <text:p text:style-name="ifm_p_mt.3.76mm_ifm">Vraag 1</text:p>
      <text:p text:style-name="ifm_p_ifm">Wat zijn de implicaties van de uitspraak van de rechtbank in de zaak die werd aangespannen door Milieudefensie, waarin u door de rechtbank wordt opgedragen alles te doen dan wel achterwege te laten om de luchtkwaliteit te verbeteren voor de voorgenomen uitbreiding van de verhoging van de maximumsnelheid naar 130 km per uur op nieuwe trajecten, zoals de A2 tussen Amsterdam en Utrecht?</text:p>
      <text:p text:style-name="ifm_p_mt.3.76mm_ifm">Vraag 2</text:p>
      <text:p text:style-name="ifm_p_ifm">Deelt u de mening dat de uitspraak van de rechtbank betekent dat deze voornemens geen doorgang kunnen vinden? Zo ja, op welke wijze gaat u hier invulling aan geven? Zo nee, kunt u dit toelichten?</text:p>
      <text:p text:style-name="ifm_p_mt.3.76mm_ifm">Vraag 3</text:p>
      <text:p text:style-name="ifm_p_ifm">Wat zijn de consequenties voor zowel de Staat als de gezondheid van de burger als dit project wordt voortgezet zoals is voorgenomen? Zo nee, kunt u dit toelichten?</text:p>
      <text:p text:style-name="ifm_p_mt.3.76mm_ifm">Vraag 4</text:p>
      <text:p text:style-name="ifm_p_ifm">Wat zijn de implicaties van de uitspraak van de rechtbank voor het project Rotterdamsebaan in Den Haag?</text:p>
      <text:p text:style-name="ifm_p_mt.3.76mm_ifm">Vraag 5</text:p>
      <text:p text:style-name="ifm_p_ifm">Deelt u de mening dat de uitspraak van de rechtbank betekent dat dit project niet kan worden voortgezet? Zo ja, op welke wijze gaat u hier invulling aan geven? Zo nee, kunt u dit</text:p>
      <text:p text:style-name="ifm_p_ifm">toelichten?</text:p>
      <text:p text:style-name="ifm_p_mt.3.76mm_ifm">Vraag 6</text:p>
      <text:p text:style-name="ifm_p_ifm">Wat zijn de consequenties voor zowel de Staat als de gezondheid van de burger als dit project wordt voortgezet zoals is voorgenomen? Zo nee, kunt u dit toelichten?</text:p>
      <text:p text:style-name="ifm_p_mt.3.76mm_ifm">Vraag 7</text:p>
      <text:p text:style-name="ifm_p_ifm">Wat zijn de implicaties van de uitspraak van de rechtbank voor de aanleg van de A16?</text:p>
      <text:p text:style-name="ifm_p_mt.3.76mm_ifm">Vraag 8</text:p>
      <text:p text:style-name="ifm_p_ifm">Deelt u de mening dat de uitspraak van de rechtbank betekent dat dit project niet kan worden voortgezet? Zo ja, op welke wijze gaat u hier invulling aan geven? Zo nee, kunt u dit toelichten?</text:p>
      <text:p text:style-name="ifm_p_mt.3.76mm_ifm">Vraag 9</text:p>
      <text:p text:style-name="ifm_p_ifm">Wat zijn de consequenties zijn voor zowel de Staat als de gezondheid van de burger als dit project wordt voortgezet zoals is voorgenomen? Zo nee, kunt u dit toelichten?</text:p>
      <text:p text:style-name="ifm_p_mt.3.76mm_ifm">Vraag 10</text:p>
      <text:p text:style-name="ifm_p_ifm">Wat zijn de implicaties van de uitspraak van de rechtbank voor de aanleg van de Blankenburgtunnel in Rotterdam?</text:p>
      <text:p text:style-name="ifm_p_mt.3.76mm_ifm">Vraag 11</text:p>
      <text:p text:style-name="ifm_p_ifm">Deelt u de mening dat de uitspraak van de rechtbank betekent dat dit project niet kan worden voortgezet? Zo ja, op welke wijze gaat u hier invulling aan geven? Zo nee, kunt u dit toelichten?</text:p>
      <text:p text:style-name="ifm_p_mt.3.76mm_ifm">Vraag 12</text:p>
      <text:p text:style-name="ifm_p_ifm">Wat zijn de consequenties voor zowel de Staat als de gezondheid van de burger als dit project wordt voortgezet zoals is voorgenomen? Zo nee, kunt u dit toelichten?</text:p>
      <text:p text:style-name="ifm_p_mt.3.76mm_ifm">Vraag 13</text:p>
      <text:p text:style-name="ifm_p_ifm">Wat zijn de implicaties van de uitspraak van de rechtbank voor de plannen voor de uitbreiding van de Rotterdam The Hague Airport?</text:p>
      <text:p text:style-name="ifm_p_mt.3.76mm_ifm">Vraag 14</text:p>
      <text:p text:style-name="ifm_p_ifm">Deelt u de mening dat de uitspraak van de rechtbank betekent dat dit project niet kan worden voortgezet? Zo ja, op welke wijze gaat u hier invulling aan geven? Zo nee, kunt u dit toelichten?</text:p>
      <text:p text:style-name="ifm_p_mt.3.76mm_ifm">Vraag 15</text:p>
      <text:p text:style-name="ifm_p_ifm">Wat zijn de consequenties voor zowel de Staat als de gezondheid van de burger als dit project wordt voortgezet zoals is voorgenomen? Zo nee, kunt u dit toelichten?</text:p>
      <text:p text:style-name="ifm_p_mt.3.76mm_ifm">Vraag 16</text:p>
      <text:p text:style-name="ifm_p_ifm">Wat zijn de implicaties van de uitspraak van de rechtbank voor de voorgenomen verbreding van de A27?</text:p>
      <text:p text:style-name="ifm_p_mt.3.76mm_ifm">Vraag 17</text:p>
      <text:p text:style-name="ifm_p_ifm">Deelt u de mening dat de uitspraak van de rechtbank betekent dat dit project niet kan worden voortgezet? Zo ja, op welke wijze gaat u hier invulling aan geven? Zo nee, kunt u dit toelichten?</text:p>
      <text:p text:style-name="ifm_p_mt.3.76mm_ifm">Vraag 18</text:p>
      <text:p text:style-name="ifm_p_ifm">Wat zijn de consequenties voor zowel de Staat als de gezondheid van de burger als dit project wordt voortgezet zoals is voorgenomen? Zo nee, kunt u dit toelichten?</text:p>
      <text:p text:style-name="ifm_p_mt.3.76mm_ifm">Vraag 19</text:p>
      <text:p text:style-name="ifm_p_ifm">Wat zijn de implicaties van de uitspraak van de rechtbank voor de plannen voor de snelheidsverhoging op de Noordelijke Randweg in Utrecht?</text:p>
      <text:p text:style-name="ifm_p_mt.3.76mm_ifm">Vraag 20</text:p>
      <text:p text:style-name="ifm_p_ifm">Deelt u de mening dat de uitspraak van de rechtbank betekent dat dit project niet kan worden voortgezet? Zo ja, op welke wijze gaat u hier invulling aan geven? Zo nee, kunt u dit toelichten?</text:p>
      <text:p text:style-name="ifm_p_mt.3.76mm_ifm">Vraag 21</text:p>
      <text:p text:style-name="ifm_p_ifm">Wat zijn de consequenties voor zowel de Staat als de gezondheid van de burger als dit project wordt voortgezet zoals is voorgenomen? Zo nee, kunt u dit toelichten?</text:p>
      <text:p text:style-name="ifm_p_mt.3.76mm_ifm">Vraag 22</text:p>
      <text:p text:style-name="ifm_p_ifm">Wat zijn de implicaties van de uitspraak van de rechtbank voor de voornemens om een biomassacentrale in gebruik te nemen in Utrecht, waardoor een toename van de uitstoot van roet, stikstofoxide en stikstofdioxide kan worden verwacht?</text:p>
      <text:p text:style-name="ifm_p_mt.3.76mm_ifm">Vraag 23</text:p>
      <text:p text:style-name="ifm_p_ifm">Deelt u de mening dat de uitspraak van de rechtbank betekent dat dit project niet kan worden voortgezet? Zo ja, op welke wijze gaat u hier invulling aan geven? Zo nee, kunt u dit toelichten?</text:p>
      <text:p text:style-name="ifm_p_mt.3.76mm_ifm">Vraag 24</text:p>
      <text:p text:style-name="ifm_p_ifm">Wat zijn de consequenties voor zowel de Staat als de gezondheid van de burger als dit project wordt voortgezet zoals is voorgenomen? Zo nee, kunt u dit toelichten?</text:p>
      <text:p text:style-name="ifm_p_mt.3.76mm_ifm">Vraag 25</text:p>
      <text:p text:style-name="ifm_p_ifm">Wat zijn de implicaties van de uitspraak van de rechtbank voor de uitbreiding van luchthaven Schiphol?</text:p>
      <text:p text:style-name="ifm_p_mt.3.76mm_ifm">Vraag 26</text:p>
      <text:p text:style-name="ifm_p_ifm">Deelt u de mening dat de uitspraak van de rechtbank betekent dat dit project niet kan worden voortgezet? Zo ja, op welke wijze gaat u hier invulling aan geven? Zo nee, kunt u dit toelichten?</text:p>
      <text:p text:style-name="ifm_p_mt.3.76mm_ifm">Vraag 27</text:p>
      <text:p text:style-name="ifm_p_ifm">Wat zijn de consequenties voor zowel de Staat als de gezondheid van de burger als dit project wordt voortgezet zoals is voorgenomen? Zo nee, kunt u dit toelichten?</text:p>
      <text:p text:style-name="ifm_p_mt.3.76mm_ifm">Vraag 28</text:p>
      <text:p text:style-name="ifm_p_ifm">Wat zijn de implicaties van de uitspraak van de rechtbank voor bouwprojecten op of nabij locaties die al over de luchtkwaliteitsnorm gaan, gezien de aanzuigende werking die deze zullen hebben op het verkeer op die locaties?</text:p>
      <text:p text:style-name="ifm_p_mt.3.76mm_ifm">Vraag 29</text:p>
      <text:p text:style-name="ifm_p_ifm">Deelt u de mening dat de uitspraak van de rechtbank betekent dat dit soort projecten wellicht niet kan worden voortgezet? Zo ja, op welke wijze gaat u hier invulling aan geven? Zo nee, kunt u dit toelichten?</text:p>
      <text:p text:style-name="ifm_p_mt.3.76mm_ifm">Vraag 30</text:p>
      <text:p text:style-name="ifm_p_ifm">Wat zijn de consequenties voor zowel de Staat als de gezondheid van de burger als dit project wordt voortgezet zoals is voorgenomen? Zo nee, kunt u dit toelichten?</text:p>
      <text:p text:style-name="ifm_p_mt.3.76mm_ifm">Vraag 31</text:p>
      <text:p text:style-name="ifm_p_ifm">Kunt u toelichten waarom projecten zoals de Rotterdamsebaan in Den Haag als onderdeel van de NSL vrijgesteld werden van toetsing aan de grenswaarden?</text:p>
      <text:p text:style-name="ifm_p_mt.3.76mm_ifm">Vraag 32</text:p>
      <text:p text:style-name="ifm_p_ifm">Welke andere projecten zijn vrijgesteld van toetsing aan de grenswaarden?</text:p>
      <text:p text:style-name="ifm_p_mt.3.76mm_ifm">Vraag 33</text:p>
      <text:p text:style-name="ifm_p_ifm">Wat zijn de gevolgen voor deze (en andere) projecten uit het NSL, gezien het feit dat de rechter stelt dat het NSL niet voldoet aan de eisen die voortvloeien uit Bijlage XV van de Richtlijn?</text:p>
      <text:p text:style-name="ifm_p_mt.3.76mm_ifm">Vraag 34</text:p>
      <text:p text:style-name="ifm_p_ifm">Kunt u, gezien de urgentie van deze zaak, deze vragen binnen een week beantwoorden? Zo nee, waarom niet? Op welke wijze gaat u dan uitvoering geven aan de uitspraak van de rechtbank?</text:p>
      <text:h text:style-name="ifm_p_font.bold_mt.5.08mm_page.keep-with-next_ifm" text:outline-level="2">Mededeling</text:h>
      <text:p text:style-name="ifm_p_mt.4.23mm_ifm">In de afgelopen weken heb ik Kamervragen van het lid Van Raan (PvdD) over de uitspraak in de rechtszaak van Milieudefensie inzake luchtkwaliteit ontvangen. Het betreft de vragen met de nummers, Aanhangsel Handelingen, vergaderjaar 2017–2018, nr. 93, ingezonden op 12 september 2017, 2017Z12069, ingezonden op 14 september 2017 en Aanhangsel Handelingen, vergaderjaar 2017–2018, nr. 91, ingezonden op 19 september 2017.</text:p>
      <text:p text:style-name="ifm_p_ifm">Tot mijn spijt kunnen deze vragen niet allemaal binnen de gebruikelijke termijn worden beantwoord. Voor de beantwoording van de vragen is aanvullende informatievergaring en interdepartementale afstemming nodig. Ik zal de beantwoording van deze drie sets vragen uiterlijk over twee weken in één gezamenlijke brief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gevolgen van de uitspraak in de rechtszaak van Milieudefensie</dc:title>
    <meta:user-defined meta:name="OVERHEIDop.ParlID/DC.identifier">ah-tk-20172018-92</meta:user-defined>
    <meta:user-defined meta:name="OVERHEIDop.vraagnummer">2017Z12069</meta:user-defined>
    <meta:user-defined meta:name="OVERHEIDop.aanhangselNummer">92</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Uitstel beantwoording vragen van het lid Van Raan over de gevolgen van de uitspraak in de rechtszaak van Milieudefensie</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Natuur en milieu | Organisatie en beleid</meta:user-defined>
    <meta:user-defined meta:name="OVERHEIDop.versieInformatie"/>
  </office:meta>
</office:document-meta>
</file>