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Van Eijs</text:span> (D66) aan de Staatssecretaris van Infrastructuur en Waterstaat over <text:span text:style-name="ifm_span_font.italic_ifm">het bericht «Nog altijd zit er pvc in ons afval»</text:span> (ingezonden 15 december 2017).</text:p>
      <text:p text:style-name="ifm_p_font.roman_mt.3.76mm_ifm">Antwoord van Staatssecretaris <text:span text:style-name="ifm_span_font.bold_ifm">Van Veldhoven-Van der Meer</text:span> (Infrastructuur en Waterstaat) (ontvangen 19 januari 2018).</text:p>
      <text:p text:style-name="ifm_p_mt.3.76mm_ifm">Vraag 1</text:p>
      <text:p text:style-name="ifm_p_ifm">Heeft u kennisgenomen van het bericht «Nog altijd zit er pvc in ons afval»?<text:note text:id="ID-2017Z18191-d37e50" text:note-class="footnote"><text:note-citation text:label="1 ">1</text:note-citation><text:note-body><text:p text:style-name="ifm_p_font.normal_size.6.93pt_mt..5mm_indent.-0.1161in_mleft.0.1161in_ifm">https://www.trouw.nl/groen/nog-altijd-zit-er-pvc-in-ons-afval~a4cbb98d/</text:p></text:note-body></text:note></text:p>
      <text:p text:style-name="ifm_p_mt.3.76mm_ifm">Antwoord 1</text:p>
      <text:p text:style-name="ifm_p_ifm">Ja.</text:p>
      <text:p text:style-name="ifm_p_mt.3.76mm_ifm">Vraag 2</text:p>
      <text:p text:style-name="ifm_p_ifm">Wat vindt u van het bericht dat er in huisvuil nog steeds pvc-verpakkingen zitten, ondanks dat deze kunststof al langer uitgebannen is vanwege de schadelijkheid ervan voor het milieu?</text:p>
      <text:p text:style-name="ifm_p_mt.3.76mm_ifm">Antwoord 2</text:p>
      <text:p text:style-name="ifm_p_ifm">Pvc wordt voor allerlei toepassingen gebruikt; circa 2,5% van al het pvc wordt gebruikt in verpakkingen. Uit het onderzoek van Wageningen UR blijkt dat 1% van de verpakkingen van pvc is. Deze verpakkingen zijn slecht recyclebaar. Er is geen sprake van een verbod of enige andere wettelijk verplichting om pvc uit te bannen, maar de wens is uiteraard om slecht recyclebare verpakkingen zo min mogelijk op de markt te krijgen. In de Raamovereenkomst Verpakkingen is daarom afgesproken om het gebruik van pvc als verpakkingsmateriaal in supermarkten te beëindigen, tenzij niet anders mogelijk is. Door de supermarktbranche wordt ingezet op het uitfaseren van pvc-verpakkingen door het uitvoering geven aan het brancheverduurzamingsplan.</text:p>
      <text:p text:style-name="ifm_p_mt.3.76mm_ifm">Vraag 3</text:p>
      <text:p text:style-name="ifm_p_ifm">Kunt u toelichten of u de mening deelt dat het onwenselijk is dat een stof die schadelijk is voor het milieu en al jaren verbannen is, toch wordt gebruikt door de verpakkingsindustrie?</text:p>
      <text:p text:style-name="ifm_p_mt.3.76mm_ifm">Antwoord 3</text:p>
      <text:p text:style-name="ifm_p_ifm">Het is onwenselijk dat er verpakkingen op de markt komen die slecht recyclebaar zijn. Op de afspraken die gemaakt zijn om het gebruik van pvc in verpakkingen in supermarkten te beëindigen, ben ik in antwoord 2 ingegaan.</text:p>
      <text:p text:style-name="ifm_p_mt.3.76mm_ifm">Vraag 4</text:p>
      <text:p text:style-name="ifm_p_ifm">In hoeverre ziet u mogelijkheden om ervoor te zorgen dat deze stof alsnog zo snel mogelijk uit de verpakkingen wordt geweerd?</text:p>
      <text:p text:style-name="ifm_p_mt.3.76mm_ifm">Antwoord 4</text:p>
      <text:p text:style-name="ifm_p_ifm">Uit de studie van Wageningen UR blijkt dat 56% van de verpakkingen goed te recyclen is. 28% van de verpakkingen is slecht recyclebaar. Dat laatste is onwenselijk. In antwoord 2 ben ik ingegaan op de afspraken in de Raamovereenkomst Verpakkingen ten aanzien van pvc-verpakkingen.</text:p>
      <text:p text:style-name="ifm_p_mt.3.76mm_ifm">Vraag 5</text:p>
      <text:p text:style-name="ifm_p_ifm">Hoe verhoudt het in het artikel genoemde onderzoek van Wageningen University zich tot de evaluatie van de Raamovereenkomst verpakkingen?</text:p>
      <text:p text:style-name="ifm_p_mt.3.76mm_ifm">Antwoord 5</text:p>
      <text:p text:style-name="ifm_p_ifm">Het onderzoek van Wageningen UR is uitgevoerd in opdracht van de Koninklijke Nederlandse Vereniging voor Afval- en Reinigingsmanagement (NVRD). Daarnaast zijn Midwaste, HVC en Omrin betrokken. Hiermee zijn belangrijke ketenpartijen betrokken en wordt een begin gemaakt met het in kaart brengen van innovaties. In de tussenevaluatie van de Raamovereenkomst Verpakkingen wordt gekeken naar de samenwerking in de keten om de kwaliteit van de kunststofrecycling te verbeteren. Hiervoor willen ketenpartijen een innovatieagenda opstellen. De uitkomsten van het WUR-onderzoek kunnen hiervoor gebruikt worden.</text:p>
      <text:p text:style-name="ifm_p_mt.3.76mm_ifm">Vraag 6</text:p>
      <text:p text:style-name="ifm_p_ifm">Waar ziet u kansen om het percentage goed recyclebare kunststofverpakkingen te verhogen?</text:p>
      <text:p text:style-name="ifm_p_mt.3.76mm_ifm">Antwoord 6</text:p>
      <text:p text:style-name="ifm_p_ifm">Uit de WUR-studie blijkt dat 56% van de verpakkingen goed te recyclen is. 28% van de verpakkingen is slecht recyclebaar. In de evaluatie van de Raamovereenkomst Verpakkingen wordt gekeken hoe het verpakkende bedrijfsleven gestimuleerd kan worden om meer recyclebare verpakkingen op de markt te brengen, bijvoorbeeld via financiële prikkels. Er vinden reeds innovaties plaats. 10% van de slecht recyclebare verpakkingen die volgens de WUR nu nog in het afval wordt aangetroffen, betreft PET-schaaltjes. Hiervoor is tot een innovatieve oplossing gekomen: er wordt op dit moment gebouwd aan een nieuwe installatie die recycling van PET-schaaltjes vanaf medio 2018 mogelijk maakt. Dit is een goed voorbeeld van innovatie die mogelijk is geworden door betere samenwerking.</text:p>
      <text:p text:style-name="ifm_p_mt.3.76mm_ifm">Vraag 7</text:p>
      <text:p text:style-name="ifm_p_ifm">In hoeverre ziet u mogelijkheden (anders dan bovengenoemde Raamovereenkomst) om alle partijen in deze keten te stimuleren om bij hun keuze voor verpakkingen rekening te houden met de recyclemogelijkheden van de materialen en dit meer in overweging te nemen bij de keuze voor hun materiaal? In hoeverre is het mogelijk instrumenten in te zetten om de verpakkingsindustrie aan te spreken wanneer zij het in de toekomst blijken na te laten (zoveel mogelijk) verpakkingen geschikt voor recycling te maken?</text:p>
      <text:p text:style-name="ifm_p_mt.3.76mm_ifm">Antwoord 7</text:p>
      <text:p text:style-name="ifm_p_ifm">Voor verpakkingen geldt een producentenverantwoordelijkheid. Deze maakt producenten verantwoordelijk voor hun verpakkingen zodra deze afval zijn geworden, en maakt producenten verantwoordelijk voor het halen van gestelde recyclingdoelstellingen. In Nederland wordt 51% van het kunststof verpakkingsafval gerecycled. Dit beleidsinstrument stimuleert het bedrijfsleven om ervoor te zorgen dat zijn verpakkingen gerecycled worden. Op Europees niveau zal begin 2018 een definitief besluit worden genomen over de recycledoelen voor onder andere verpakkingen. Tijdens de laatste triloog op 17 december jl. is een voorlopig politiek akkoord bereikt tussen het Europees parlement (EP) en de Raad. Uiteindelijke formele instemming met het akkoord door de Raad en het EP zal naar verwachting eind januari of begin februari plaatsvinden. Daarnaast dient iedere verpakking te voldoen aan daarvoor gestelde essentiële eisen. Dit zijn Europese eisen. Deze stellen dat een verpakking zodanig moet worden ontworpen, vervaardigd en in de handel gebracht dat hergebruik of terugwinning, met inbegrip van recycling, mogelijk is. Nederland is voorstander van het verder aanscherpen van deze eisen door de afvalhiërarchie hier expliciet in op te nemen, zodat recycling boven terugwinning wordt geplaatst.</text:p>
      <text:p text:style-name="ifm_p_mt.3.76mm_ifm">Vraag 8</text:p>
      <text:p text:style-name="ifm_p_ifm">In hoeverre is er zicht op de schadelijkheid van de verbranding van het afval, waar het zeer gifite dioxine bij vrijkomt, voor zowel het milieu als de (directe) omgeving waar de verbranding plaatsvindt?</text:p>
      <text:p text:style-name="ifm_p_mt.3.76mm_ifm">Antwoord 8</text:p>
      <text:p text:style-name="ifm_p_ifm">Alle afvalverbrandingsinstallaties in Nederland voldoen aan de daarvoor gestelde wettelijke eisen, ook voor wat betreft de uitstoot van giftige stoffen. De centrales zijn voorzien van filters die het vrijkomen van dioxines als gevolg van het verbranden van pvc voorkomen. Daarop wordt toegezien.</text:p>
      <text:p text:style-name="ifm_p_mt.3.76mm_ifm">Vraag 9</text:p>
      <text:p text:style-name="ifm_p_ifm">Is er een manier waarop de overheid de bedrijven die pvc in hun verpakkingen verwerken kan aanspreken op deze gevolgen? Zo nee, bent u dan bereid om te kijken naar manieren die dit wel mogelijk maken?</text:p>
      <text:p text:style-name="ifm_p_mt.3.76mm_ifm">Antwoord 9</text:p>
      <text:p text:style-name="ifm_p_ifm">Het is onwenselijk dat er verpakkingen op de markt komen die slecht recyclebaar zijn. Mijn beleidsinzet door middel van de producentenverantwoordelijkheid, de Raamovereenkomst Verpakkingen en de handhaving van de Essentiële Eisen is erop gericht producenten te stimuleren beter recyclebare verpakkingen op de markt te brengen en zo min mogelijk verpakkingen te hebben die slecht of niet recycle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pvc in verpakkingen</dc:title>
    <meta:user-defined meta:name="OVERHEIDop.ParlID/DC.identifier">ah-tk-20172018-918</meta:user-defined>
    <meta:user-defined meta:name="OVERHEIDop.vraagnummer">2017Z18191</meta:user-defined>
    <meta:user-defined meta:name="OVERHEIDop.aanhangselNummer">91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Van Eijs over pvc in verpakkingen</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