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Kooiman</text:span> (SP) aan de Minister van Volksgezondheid, Welzijn en Sport over <text:span text:style-name="ifm_span_font.italic_ifm">het bericht dat psychische hulp aan kwetsbare jongeren ernstig in gevaar is</text:span> (ingezonden 14 december 2017).</text:p>
      <text:p text:style-name="ifm_p_font.roman_mt.3.76mm_ifm">Antwoord van Minister <text:span text:style-name="ifm_span_font.bold_ifm">De Jonge</text:span> (Volksgezondheid, Welzijn en Sport) (ontvangen 19 januari 2018) Zie ook Aanhangsel Handelingen, vergaderjaar 2017–2018, nr. 847.</text:p>
      <text:p text:style-name="ifm_p_mt.3.76mm_ifm">Vraag 1</text:p>
      <text:p text:style-name="ifm_p_ifm">Hoe oordeelt u over het bericht dat medewerkers in de jeugd-ggz aangeven dat jongeren met grote psychische problemen te laat of soms helemaal niet geholpen worden omdat het budget van de betrokken gemeente op is?<text:note text:id="ID-2017Z17996-d37e57" text:note-class="footnote"><text:note-citation text:label="1 ">1</text:note-citation><text:note-body><text:p text:style-name="ifm_p_font.normal_size.6.93pt_mt..5mm_indent.-0.1161in_mleft.0.1161in_ifm">https://www.ad.nl/gezond/jeugd-in-psychische-nood-krijgt-amper-hulp~a789e9667/</text:p></text:note-body></text:note></text:p>
      <text:p text:style-name="ifm_p_mt.3.76mm_ifm">Antwoord 1</text:p>
      <text:p text:style-name="ifm_p_ifm">Een kwetsbaar kind dat acuut zorg nodig heeft, moet altijd zo snel mogelijk worden geholpen. Eventuele bestuurlijke of financiële vraagstukken mogen nooit een reden zijn om een kind niet tijdig te behandelen. Ik heb met gemeenten en jeugdhulpaanbieders de afspraak gemaakt wachttijden op regionaal niveau inzichtelijk te maken en afspraken hierover in de inkoopcontracten van 2018 te verwerken. Als er een onevenwichtigheid is tussen vraag en aanbod, dienen de partijen zich tot het uiterste inspannen om tijdige passende hulp aan te bieden binnen professioneel aanvaardbare tijden. Van alle gemeenten en aanbieders verwacht ik dat zij die verantwoordelijkheid nemen. En dat zij regionale expertteams inzetten met overwicht en doorzettingsmacht, om die jeugdigen, die onmiddellijke hulp behoeven, met spoed naar het best beschikbare aanbod te geleiden.</text:p>
      <text:p text:style-name="ifm_p_ifm">Met de decentralisatie is een goede beweging in gang gezet, maar we zijn er nog niet. Een dergelijke grote verandering heeft nu eenmaal tijd nodig. Ordening, uniformering en samenwerkingsbereidheid is nodig. Om rust te creëren en daarmee ruimte voor vernieuwing. Maar ook om de continuïteit van specialistische hulp te borgen.</text:p>
      <text:p text:style-name="ifm_p_mt.3.76mm_ifm">Vraag 2</text:p>
      <text:p text:style-name="ifm_p_ifm">Is het waar dat in veel situaties behandelingen met grote vertraging wordt gestart omdat toestemming van de lokale ambtenaar ontbreekt? Bent u bereid dit uit te zoeken en de Kamer hierover te informeren? Zo nee, waarom niet?</text:p>
      <text:p text:style-name="ifm_p_mt.3.76mm_ifm">Antwoord 2</text:p>
      <text:p text:style-name="ifm_p_ifm">Voorop staat dat gemeenten en aanbieders verantwoordelijk zijn om tijdig passende hulp aan jeugdigen aan te bieden. Als een mogelijk vertraging van de behandeling zich toch voordoet, kan een beroep gedaan worden op de bestaande klachtenregelingen en in het uiterste geval op de gemeenteraad om omissies in de toekenning en/of beschikking kenbaar te maken. Overigens zijn er gemeenten die beschikkingsarm werken en deze alleen afgeven als een cliënt aangeeft bezwaar te willen maken tegen het voorgestelde aanbod.</text:p>
      <text:p text:style-name="ifm_p_mt.3.76mm_ifm">Vraag 3</text:p>
      <text:p text:style-name="ifm_p_ifm">Wat vindt u ervan dat zo’n 60 procent van de kinderpsychiaters, -psychologen en andere professionals in de jeugd-ggz aan het eind van het jaar soms geen nieuwe intakes meer kunnen doen vanwege budgetplafonds? Kunt u uw antwoord toelichten?</text:p>
      <text:p text:style-name="ifm_p_mt.3.76mm_ifm">Antwoord 3</text:p>
      <text:p text:style-name="ifm_p_ifm">Budgetplafonds gelden in de inkooprelatie tussen gemeenten en aanbieders. Jeugdigen mogen hier niet de dupe van worden. Zie verder mijn antwoord op vraag 1.</text:p>
      <text:p text:style-name="ifm_p_mt.3.76mm_ifm">Vraag 4</text:p>
      <text:p text:style-name="ifm_p_ifm">Wat vindt u ervan dat bijna driekwart van professionals die werken in de jeugd-ggz aangeven dat groeiende wachtlijsten ten grondslag liggen aan de gebrekkige organisatie bij hun gemeente? Kunt u uw antwoord toelichten?</text:p>
      <text:p text:style-name="ifm_p_mt.3.76mm_ifm">Antwoord 4</text:p>
      <text:p text:style-name="ifm_p_ifm">Zoals ik bij mijn antwoord op vraag 1 heb aangegeven, dienen gemeenten en aanbieders, waar een onevenwichtigheid tussen vraag en aanbod zich voordoet, zich tot het uiterste in te spannen om tijdige en passende hulp aan te bieden binnen professioneel aanvaardbare tijden. Het komt inderdaad voor dat bij een aanbieder wachtlijsten ontstaan. Dat hoeft geen probleem te zijn als in de regio voldoende vergelijkbaar aanbod beschikbaar is.</text:p>
      <text:p text:style-name="ifm_p_ifm">Voor wachttijden worden veel verschillende redenen aangedragen in het artikel van het AD, zoals de budgetplafonds, de gebrekkige gemeentelijke organisatie of wijkteams die kinderen te lang vasthouden. Wachtlijsten kunnen juist ook worden veroorzaakt doordat instellingen onnodig kinderen op de wachtlijst laten staan in plaats van doorverwijzen naar collega-instellingen. En soms willen ouders wachten totdat een hulpverlener vrijkomt waarin zij vertrouwen hebben.</text:p>
      <text:p text:style-name="ifm_p_ifm">In het NJI-onderzoek over wachtlijsten in historisch en internationaal perspectief, dat de Kamer bij brief van 2 juni 2017 heeft ontvangen, wordt aangegeven dat wachtlijsten een moeilijk grijpbaar fenomeen zijn. Mijn voorganger heeft aanbieders en gemeenten gevraagd wachtlijsten op regionaal te publiceren en afspraken te maken over hoe ermee om te gaan. Tevens verwacht ik veel van de regionale expertteams.</text:p>
      <text:p text:style-name="ifm_p_ifm">Ten slotte kunnen aanbieders en gemeenten zelf ook onderzoek doen naar werkelijkheden achter veronderstellingen. Een goed voorbeeld hiervoor is de gemeente Roerdalen. Deze gemeente heeft kwalitatief onderzoek verricht naar factoren die leiden tot het gebruik maken van specialistische jeugdhulp.www.roerdalen.nl/portal/nieuws_42665/item/onderzoek-jeugdhulp-Roerdalen_107479.html</text:p>
      <text:p text:style-name="ifm_p_mt.3.76mm_ifm">Vraag 5</text:p>
      <text:p text:style-name="ifm_p_ifm">Wat vindt u ervan dat 87 procent van de professionals in de jeugd-ggz aangeven dat de werkdruk oploopt, zij meer uren kwijt zijn aan administratie, dat tweederde ervaart dat zij minder tijd hebben om een goede diagnose te stellen en te bepalen welke hulp een jongere nodig heeft? Wat gaat u hieraan doen?</text:p>
      <text:p text:style-name="ifm_p_mt.3.76mm_ifm">Antwoord 5</text:p>
      <text:p text:style-name="ifm_p_ifm">Ik vind het zorgwekkend dat hulpverleners aangeven dat de administratieve lasten zijn gestegen en dat dit ten koste gaat van de tijd die zij aan zorg kunnen besteden. De aanpak van de administratieve lasten heeft ook de komende kabinetsperiode prioriteit. Het Regeerakkoord bekrachtigt de ingeslagen weg. Er loopt een aantal trajecten uitgevoerd door de VNG, de branches voor aanbieders en mijn ministerie. Een van de belangrijkste maatregelen is het programma Informatievoorziening Sociaal Domein, waarin onder meer uitvoeringsvarianten en standaarden voor berichtenverkeer zijn uitgewerkt. Ik vind het belangrijk dat we het gebruik van die uitvoeringsvarianten blijven stimuleren. Voor het verplicht gebruik van standaarden voor het berichtenverkeer heb ik op 21 december 2017 een wetsvoorstel regionale samenwerking en vermindering uitvoeringslasten naar de Tweede Kamer gestuurd. Daarnaast wil ik graag spreken met de sector over aanvullende voorstellen om de lasten nog verder terug te dringen.</text:p>
      <text:p text:style-name="ifm_p_ifm">Voorts heb ik het initiatief genomen samen met mijn ambtsgenoot van J&amp;V om door middel van een verkennend arbeidsmarktonderzoek inzicht te krijgen in de knelpunten (waaronder werkdruk) op de arbeidsmarkt voor jeugdhulpprofessionals en welke oplossingen er mogelijk zijn.</text:p>
      <text:p text:style-name="ifm_p_mt.3.76mm_ifm">Vraag 6</text:p>
      <text:p text:style-name="ifm_p_ifm">Wat vindt u ervan dat arbeidsvoorwaarden versoberd zijn en dat er minder budget is voor bijscholing? Hoe gaat u dit oplossen?</text:p>
      <text:p text:style-name="ifm_p_mt.3.76mm_ifm">Antwoord 6</text:p>
      <text:p text:style-name="ifm_p_ifm">Het moet aantrekkelijk zijn voor jeugdhulpprofessionals om in de jeugdhulp te werken. Goede arbeidsvoorwaarden en voldoende budget voor bijscholing kunnen hieraan bijdragen. Ze zijn onderdeel van «goed werkgeverschap», dat wil zeggen dat werkgevers een aantrekkelijke werkomgeving bieden aan (huidige en toekomstige) werknemers. Hiervoor zijn werkgevers en werknemers gezamenlijk verantwoordelijk aan de cao-tafel.</text:p>
      <text:p text:style-name="ifm_p_ifm">De vraag in hoeverre factoren die te maken hebben met arbeidsvoorwaarden en beschikbaarheid van budget voor bijscholing in de huidige situatie van invloed zijn op de in- en uitstroom van jeugdhulpprofessionals, wordt betrokken bij het in mijn antwoord op vraag 5 genoemde arbeidsmarkt verkennend onderzoek in het jeugdhulpdomein.</text:p>
      <text:p text:style-name="ifm_p_ifm">Overigens wijs ik u er op dat ik werkgevers via het SectorplanPlus Zorg en Welzijn reeds in staat stel om (via regionale sectorplannen) opleidingsprojecten voor nieuwe werknemers te financieren. In dat kader stel ik voor de gehele sector tot 2022 € 325 mln. beschikbaar. Jeugdhulp maakt hier onderdeel van uit. Deze middelen maken deel uit van de verdere ontwikkeling van de zorg- en welzijnsbrede aanpak voor de arbeidsmarkt. Dit voorjaar ontvangt u hierover meer informatie.</text:p>
      <text:p text:style-name="ifm_p_mt.3.76mm_ifm">Vraag 7</text:p>
      <text:p text:style-name="ifm_p_ifm">Wat vindt u ervan dat slechts 13 procent van de professionals in de jeugd-ggz nog vertrouwen in heeft dat de huidige problemen opgelost worden? Hoe gaat u dit vertrouwen terug winnen?</text:p>
      <text:p text:style-name="ifm_p_mt.3.76mm_ifm">Antwoord 7</text:p>
      <text:p text:style-name="ifm_p_ifm">Het beeld dat naar voren gebracht is in het betreffende AD artikel naar aanleiding van het onderzoek van Investico, dient mijns inziens te worden genuanceerd. Ik deel echter de naar voren gebrachte zorgen. Het is een niet een geheel nieuw beeld (groot deel zaken speelde ook al voor de invoering van de Jeugdwet). Zoals ik in mijn antwoord op vraag 1 al heb aangegeven, is met de decentralisatie een goede beweging in gang gezet. Maar we zijn er nog niet. Daarom lopen er de nodige acties o.a. op het terrein van wachttijden, terugdringen administratieve lasten, ordening en uniformeren van het zorglandschap, kwaliteit wijkteams en een arbeidsmarktverkennend onderzoek.</text:p>
      <text:p text:style-name="ifm_p_ifm">Daarnaast verwacht ik ook dat de jeugd ggz sector zelf haar verantwoordelijkheid neemt in het oplossen van problemen. Bijvoorbeeld dat er heldere informatie moet komen over wachttijden, dat jeugdhulpaanbieders kinderen doorverwijzen als het budgetplafond is bereikt en dat er meer integrale hulp voor geestelijke en gedragsproblematiek tot stand komt. Verder dat kennis en kunde (van de specialistische hulp) in alle segmenten van jeugdhulpverlening beschikbaar komt, dat ouders en kinderen door de behandelaar bij de hand worden genomen bij het vinden van de juiste zorg en ondersteuning en dat de hulp aansluit bij wat kinderen en ouders echt nodig hebben. Hierover ga ik met de secto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psychische hulp aan kwetsbare jongeren ernstig in gevaar is</dc:title>
    <meta:user-defined meta:name="OVERHEIDop.ParlID/DC.identifier">ah-tk-20172018-916</meta:user-defined>
    <meta:user-defined meta:name="OVERHEIDop.vraagnummer">2017Z17996</meta:user-defined>
    <meta:user-defined meta:name="OVERHEIDop.aanhangselNummer">91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H.M. de Jonge</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het lid Kooiman over het bericht dat psychische hulp aan kwetsbare jongeren ernstig in gevaar is</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