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Van Helvert</text:span> en <text:span text:style-name="ifm_span_font.bold_ifm">Van Dam</text:span> (beiden CDA) aan de Ministers van Justitie en Veiligheid en van Buitenlandse Zaken over <text:span text:style-name="ifm_span_font.italic_ifm">het bericht «Niemand vertelt ons wat»</text:span> (ingezonden 20 december 2017).</text:p>
      <text:p text:style-name="ifm_p_font.roman_mt.3.76mm_ifm">Antwoord van Minister <text:span text:style-name="ifm_span_font.bold_ifm">Zijlstra</text:span> (Buitenlandse Zaken) (ontvangen 19 januari 2018).</text:p>
      <text:p text:style-name="ifm_p_mt.3.76mm_ifm">Vraag 1, 2, 3, 4, 5</text:p>
      <text:p text:style-name="ifm_p_ifm">Kent u het bericht «Niemand vertelt ons wat»?<text:note text:id="ID-2017Z18499-d37e61" text:note-class="footnote"><text:note-citation text:label="1 ">1</text:note-citation><text:note-body><text:p text:style-name="ifm_p_font.normal_size.6.93pt_mt..5mm_indent.-0.1161in_mleft.0.1161in_ifm">https://www.telegraaf.nl/nieuws/1449514/niemand-vertelt-ons-wat»</text:p></text:note-body></text:note></text:p>
      <text:p text:style-name="ifm_p_ifm">Kunt u aangeven hoe de nabestaanden begeleid en ondersteund worden door de Nederlandse regering?</text:p>
      <text:p text:style-name="ifm_p_ifm">Hoe draagt de Nederlandse regering bij aan de ondersteuning van het politieonderzoek in Maleisië?</text:p>
      <text:p text:style-name="ifm_p_ifm">Waarom is er geen contactpersoon voor nabestaanden van slachtoffers van misdrijven in het buitenland?</text:p>
      <text:p text:style-name="ifm_p_ifm">Ziet u verdere ruimte voor verbetering wat betreft de ondersteuning van nabestaanden van slachtoffers van misdrijven in het buitenland?</text:p>
      <text:p text:style-name="ifm_p_mt.3.76mm_ifm">Antwoord 1, 2, 3, 4, 5</text:p>
      <text:p text:style-name="ifm_p_ifm">Op verzoek van de nabestaanden verleent het Ministerie van Buitenlandse Zaken consulaire bijstand bij overlijden van een Nederlander in het buitenland. Het Ministerie van Buitenlandse Zaken in Den Haag onderhoudt contact met een contactpersoon van de overledene in Nederland. Indien er nabestaanden verblijven in het land van overlijden onderhoudt de Nederlandse ambassade contact met de nabestaande(n) ter plaatse. De ambassade houdt daarnaast contact met de lokale autoriteiten.</text:p>
      <text:p text:style-name="ifm_p_ifm">Bij bijstand na overlijden gaat het in de regel om het ondersteunen bij de repatriëring van het stoffelijk overschot naar Nederland, het opvragen van overlijdensaktes of politie- en autopsierapporten. Indien een overlijden aanleiding geeft tot een lokaal politieonderzoek kan het ministerie op verzoek van de nabestaanden de voortgang van het onderzoek volgen en waar nodig de lokale autoriteiten, die verantwoordelijk zijn voor het onderzoek, vragen om een voortvarende behandeling. Nederland kan zich niet mengen in een politieonderzoek door buitenlandse autoriteiten naar een zaak die zich in het buitenland heeft afgespeeld.</text:p>
      <text:p text:style-name="ifm_p_ifm">Slachtofferhulp Nederland kan slachtoffers van een misdrijf of een ongeval na terugkeer in Nederland emotionele en praktische steun bieden en ook beperkte juridische bijstand. Indien nabestaanden dit wensen, brengt het ministerie hen in contact met Slachtofferhulp.</text:p>
      <text:p text:style-name="ifm_p_ifm">De dood van Ivana Smit in Kuala Lumpur is dramatisch. Ik hoop dat er snel helderheid komt voor de nabestaanden over wat er is gebeurd. De Maleisische autoriteiten onderzoeken de toedracht. Ook het Nederlands Openbaar Ministerie beziet of feiten en omstandigheden aanleiding geven tot het starten van een strafrechtelijk onderzoek.</text:p>
      <text:p text:style-name="ifm_p_ifm">De nabestaanden van Ivana Smit hebben consulaire bijstand ontvangen langs bovenstaande lijnen. De Nederlandse ambassade in Kuala Lumpur heeft na 7 december jl. al het mogelijke gedaan om de nabestaanden bij te staan en te bemiddelen tussen hen en de Maleisische autoriteiten. De vragen en zorgen van de nabestaanden zijn door de ambassade aan de Maleisische autoriteiten overgebracht en er is daarbij aangedrongen op een zorgvuldig en voortvarend onderzoek. Verdere details deelt het ministerie steeds met de nabestaanden. Deze hebben via hun contactpersoon aan het Ministerie van Buitenlandse Zaken, in lijn met wat de advocaat van de familie in de media heeft gemeld, laten weten tevreden te zijn met de consulaire bijstand die het ministerie heeft gegeven na het overlijden en bij de overbrenging van het lichaam van Ivana Smit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am over het bericht ‘Niemand vertelt ons wat’</dc:title>
    <meta:user-defined meta:name="OVERHEIDop.ParlID/DC.identifier">ah-tk-20172018-913</meta:user-defined>
    <meta:user-defined meta:name="OVERHEIDop.vraagnummer">2017Z18499</meta:user-defined>
    <meta:user-defined meta:name="OVERHEIDop.aanhangselNummer">91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J.F. van Helvert</meta:user-defined>
    <meta:user-defined meta:name="OVERHEIDop.ontvanger">H. Zijlstra</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de leden Van Helvert en Van Dam over het bericht ‘Niemand vertelt ons wat’</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