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text:p>
      <text:p text:style-name="ifm_p_font.roman_mt.3.76mm_ifm">Vragen van het lid <text:span text:style-name="ifm_span_font.bold_ifm">Van Raan</text:span> (PvdD) aan de Staatssecretaris van Infrastructuur en Milieu over <text:span text:style-name="ifm_span_font.italic_ifm">de gevolgen van de uitspraak in de Milieudefensie rechtszaak</text:span> (ingezonden 19 september 2017).</text:p>
      <text:p text:style-name="ifm_p_font.roman_mt.3.76mm_ifm">Mededeling van Staatssecretaris <text:span text:style-name="ifm_span_font.bold_ifm">Dijksma</text:span> (Infrastructuur en Milieu) (ontvangen 2 oktober 2017).</text:p>
      <text:p text:style-name="ifm_p_mt.3.76mm_ifm">Vraag 1</text:p>
      <text:p text:style-name="ifm_p_ifm">Deelt u de mening dat aanvullende indicatoren nodig zijn (naast het jaargemiddelde) om gezonde lucht voor de bevolking zeker te stellen? Klopt het dat op dit moment de luchtvervuiling op sommige momenten grenzeloos hoog mag zijn als het jaargemiddelde maar gehaald wordt?</text:p>
      <text:p text:style-name="ifm_p_mt.3.76mm_ifm">Vraag 2</text:p>
      <text:p text:style-name="ifm_p_ifm">Deelt u de mening dat er gemonitord zou moeten worden aan de hand van een voortschrijdend jaargemiddelde, dat wil zeggen dat wanneer het jaargemiddelde op een locatie de norm dreigt te overtreffen, er op het einde van het jaar gehandhaafd moet worden?</text:p>
      <text:p text:style-name="ifm_p_mt.3.76mm_ifm">Vraag 3</text:p>
      <text:p text:style-name="ifm_p_ifm">Kunt u het door de rechter opgedragen overzicht van alle locaties waar nu of in de toekomst een statistisch significante kans is op een overschrijding, ook direct aan de Kamer sturen?</text:p>
      <text:p text:style-name="ifm_p_mt.3.76mm_ifm">Vraag 4</text:p>
      <text:p text:style-name="ifm_p_ifm">Bent u voornemens maatregelen te treffen op het gebied van lagere snelheidslimieten voor auto’s in binnensteden? Zo ja, op welke manier gaat u deze vormgeven? Zo nee, kunt u dit toelichten?</text:p>
      <text:p text:style-name="ifm_p_mt.3.76mm_ifm">Vraag 5</text:p>
      <text:p text:style-name="ifm_p_ifm">Bent u voornemens strengere milieuzones in te stellen, waarbij ook, in navolging van Duitsland, wordt bezien of dieselwagens kunnen worden geweerd? Zo ja, op welke manier gaat u dit vormgeven? Zo nee, kunt u dit toelichten?</text:p>
      <text:p text:style-name="ifm_p_mt.3.76mm_ifm">Vraag 6</text:p>
      <text:p text:style-name="ifm_p_ifm">Kunt u toelichten op welke wijze burgers die de directe gevolgen van luchtverontreiniging ondervinden kunnen aantonen dat milieunormen in hun leefomgeving worden overschreden en op welke wijze een verzoek tot handhaving mogelijk is?</text:p>
      <text:p text:style-name="ifm_p_mt.3.76mm_ifm">Vraag 7</text:p>
      <text:p text:style-name="ifm_p_ifm">Deelt u de mening dat er ook op plekken waar niet structureel door het Rijksinstituut voor Volksgezondheid en Milieu (RIVM) wordt gemeten sprake kan zijn van overschrijding van de luchtkwaliteitsnormen? Zo ja, op welke wijze wordt deze overschrijding gesignaleerd en hoe wordt hier op gehandhaafd?</text:p>
      <text:p text:style-name="ifm_p_mt.3.76mm_ifm">Vraag 8</text:p>
      <text:p text:style-name="ifm_p_ifm">Uit een brief van uw ministerie aan wijkvereniging d’Oude Stadt<text:note text:id="ID-2017Z12284-d37e98" text:note-class="footnote"><text:note-citation text:label="1 ">1</text:note-citation><text:note-body><text:p text:style-name="ifm_p_font.normal_size.6.93pt_mt..5mm_indent.-0.1161in_mleft.0.1161in_ifm">Kenmerk IENM/BSK-2017/185888, www.oudestadt.nl/wp-content/uploads/2017/08/beslissing-Ministerie.pdf</text:p></text:note-body></text:note> blijkt dat metingen van de luchtkwaliteit van andere instanties dan het RIVM, zoals die van de GGD Amsterdam, niet serieus worden genomen in de handhaving van de luchtkwaliteit; kunt u dit toelichten? Kunt u ook toelichten waarom het ook geen aanleiding is voor nadere metingen van het RIVM zelf?</text:p>
      <text:p text:style-name="ifm_p_mt.3.76mm_ifm">Vraag 9</text:p>
      <text:p text:style-name="ifm_p_ifm">Deelt u de mening dat in het luchtkwaliteitsplan het doel moet zijn om de luchtkwaliteit overal te verbeteren en te voorkomen dat luchtvervuiling wordt uitgesmeerd, bijvoorbeeld door het verleggen van verkeersstromen of het verplaatsen van megastallen?</text:p>
      <text:p text:style-name="ifm_p_mt.3.76mm_ifm">Vraag 10</text:p>
      <text:p text:style-name="ifm_p_ifm">Deelt u de mening dat het zeer onwenselijk is als ondernemingen waarvan vooraf vaststaat dat deze een grote verontreiniging met zich mee zullen brengen, zich vestigen op locaties waar veel mensen hier last van zullen hebben, zoals nabij een dorpskern en een basisschool? Zo ja, hoe beoordeelt u de aanwezigheid en uitbreiding van een megastal voor 11.000 varkens nabij de dorpskern van Raalte?<text:note text:id="ID-2017Z12284-d37e118" text:note-class="footnote"><text:note-citation text:label="2 ">2</text:note-citation><text:note-body><text:p text:style-name="ifm_p_font.normal_size.6.93pt_mt..5mm_indent.-0.1161in_mleft.0.1161in_ifm">https://www.destentor.nl/raalte/protest-laait-weer-op-in-marieneuml-nheem-na-verwoestende-brand-in-erichem~aa5c5703/</text:p></text:note-body></text:note> Zo nee, kunt u dit toelichten?</text:p>
      <text:p text:style-name="ifm_p_mt.3.76mm_ifm">Vraag 11</text:p>
      <text:p text:style-name="ifm_p_ifm">Wat zijn de implicaties van de uitspraak van de rechtbank in de zaak van Milieudefensie, waarin u wordt opgedragen alles te doen dan wel achterwege te laten om de luchtkwaliteit te verbeteren, voor de voorgenomen aanleg van de Zuidelijke ringweg in Groningen?</text:p>
      <text:p text:style-name="ifm_p_mt.3.76mm_ifm">Vraag 12</text:p>
      <text:p text:style-name="ifm_p_ifm">Deelt u de mening dat deze uitspraak van de rechtbank betekent dat deze voornemens geen doorgang kunnen vinden? Zo ja, op welke wijze gaat u hier invulling aan geven? Zo nee, kunt u dit toelichten?</text:p>
      <text:p text:style-name="ifm_p_mt.3.76mm_ifm">Vraag 13</text:p>
      <text:p text:style-name="ifm_p_ifm">Kunt u uiteenzetten wat de consequenties zijn voor zowel de Staat als de gezondheid van de burger als dit project wordt voortgezet zoals is voorgenomen? Zo nee, kunt u dit toelichten?</text:p>
      <text:p text:style-name="ifm_p_mt.3.76mm_ifm">Vraag 14</text:p>
      <text:p text:style-name="ifm_p_ifm">Wat zijn de implicaties van de uitspraak van de rechtbank, waarin u wordt opgedragen alles te doen dan wel achterwege te laten om de luchtkwaliteit te verbeteren, voor de voorgenomen aanleg van de Rijnlandroute door weidevogelpolders en natuurgebieden in de regio Leiden?</text:p>
      <text:p text:style-name="ifm_p_mt.3.76mm_ifm">Vraag 15</text:p>
      <text:p text:style-name="ifm_p_ifm">Deelt u de mening dat deze uitspraak van de rechtbank betekent dat deze voornemens geen doorgang kunnen vinden? Zo ja, op welke wijze gaat u hier invulling aan geven? Zo nee, kunt u dit toelichten?</text:p>
      <text:p text:style-name="ifm_p_mt.3.76mm_ifm">Vraag 16</text:p>
      <text:p text:style-name="ifm_p_ifm">Kunt u uiteenzetten wat de consequenties zijn voor zowel de Staat als de gezondheid van de burger als dit project wordt voortgezet zoals is voorgenomen? Zo nee, kunt u dit toelichten?</text:p>
      <text:p text:style-name="ifm_p_mt.3.76mm_ifm">Vraag 17</text:p>
      <text:p text:style-name="ifm_p_ifm">Wat zijn de implicaties van de uitspraak van de rechtbank, waarin u wordt opgedragen alles te doen dan wel achterwege te laten om de luchtkwaliteit te verbeteren, voor het voorgenomen doortrekken van de A15?</text:p>
      <text:p text:style-name="ifm_p_mt.3.76mm_ifm">Vraag 18</text:p>
      <text:p text:style-name="ifm_p_ifm">Deelt u de mening dat deze uitspraak van de rechtbank betekent dat deze voornemens geen doorgang kunnen vinden? Zo ja, op welke wijze gaat u hier invulling aan geven? Zo nee, kunt u dit toelichten?</text:p>
      <text:p text:style-name="ifm_p_mt.3.76mm_ifm">Vraag 19</text:p>
      <text:p text:style-name="ifm_p_ifm">Kunt u uiteenzetten wat de consequenties zijn voor zowel de Staat als de gezondheid van de burger als dit project wordt voortgezet zoals is voorgenomen? Zo nee, kunt u dit toelichten?</text:p>
      <text:p text:style-name="ifm_p_mt.3.76mm_ifm">Vraag 20</text:p>
      <text:p text:style-name="ifm_p_ifm">Kunt u bevestigen dat de verbredingen van de A1 (Apeldoorn-Azelo) en de A1/A27 bijdragen aan het verhogen van de concentraties stikstofdioxide en fijnstof? Deelt u de mening dat het verhogen van de concentraties bijdraagt aan een verslechtering van de gezondheid zowel in de directe omgeving als op andere locaties door het stimuleren van meer autogebruik?</text:p>
      <text:p text:style-name="ifm_p_mt.3.76mm_ifm">Vraag 21</text:p>
      <text:p text:style-name="ifm_p_ifm">Kunt u uiteenzetten wat de consequenties zijn voor zowel de Staat als de gezondheid van de burger als dit project wordt voortgezet zoals is voorgenomen? Zo nee, kunt u dit toelichten?</text:p>
      <text:p text:style-name="ifm_p_mt.3.76mm_ifm">Vraag 22</text:p>
      <text:p text:style-name="ifm_p_ifm">Wat zijn de implicaties van de uitspraak van de rechtbank, waarin u wordt opgedragen alles te doen dan wel achterwege te laten om de luchtkwaliteit te verbeteren, voor de ombouw van Twente Airport van militaire luchthaven naar civiele luchthaven en voor de investering die u hierin onlangs heeft gedaan?</text:p>
      <text:p text:style-name="ifm_p_mt.3.76mm_ifm">Vraag 23</text:p>
      <text:p text:style-name="ifm_p_ifm">Deelt u de mening dat deze uitspraak van de rechtbank betekent dat dit project geen doorgang kunnen vinden? Zo ja, op welke wijze gaat u hier invulling aan geven? Zo nee, kunt u dit toelichten?</text:p>
      <text:p text:style-name="ifm_p_mt.3.76mm_ifm">Vraag 24</text:p>
      <text:p text:style-name="ifm_p_ifm">Kunt u uiteenzetten wat de consequenties zijn voor zowel de Staat als de gezondheid van de burger als dit project wordt voortgezet zoals is voorgenomen? Zo nee, kunt u dit toelichten?</text:p>
      <text:p text:style-name="ifm_p_mt.3.76mm_ifm">Vraag 25</text:p>
      <text:p text:style-name="ifm_p_ifm">Wat zijn de implicaties van de uitspraak van de rechtbank, waarin u wordt opgedragen alles te doen dan wel achterwege te laten om de luchtkwaliteit te verbeteren, voor de plannen voor het XL business park in Bornerbroek?<text:note text:id="ID-2017Z12284-d37e210" text:note-class="footnote"><text:note-citation text:label="3 ">3</text:note-citation><text:note-body><text:p text:style-name="ifm_p_font.normal_size.6.93pt_mt..5mm_indent.-0.1161in_mleft.0.1161in_ifm">https://www.tubantia.nl/almelo-e-o/verzet-uit-bornerbroek-tegen-xl-park~a996f80b</text:p></text:note-body></text:note></text:p>
      <text:p text:style-name="ifm_p_mt.3.76mm_ifm">Vraag 26</text:p>
      <text:p text:style-name="ifm_p_ifm">Deelt u de mening dat deze uitspraak van de rechtbank betekent dat dit project geen doorgang kunnen vinden? Zo ja, op welke wijze gaat u hier invulling aan geven? Zo nee, kunt u dit toelichten?</text:p>
      <text:p text:style-name="ifm_p_mt.3.76mm_ifm">Vraag 27</text:p>
      <text:p text:style-name="ifm_p_ifm">Kunt u uiteenzetten wat de consequenties zijn voor zowel de Staat als de gezondheid van de burger als dit project wordt voortgezet zoals is voorgenomen? Zo nee, kunt u dit toelichten?</text:p>
      <text:p text:style-name="ifm_p_mt.3.76mm_ifm">Vraag 28</text:p>
      <text:p text:style-name="ifm_p_ifm">Wat zijn de implicaties van de uitspraak van de rechtbank, waarin u wordt opgedragen alles te doen dan wel achterwege te laten om de luchtkwaliteit te verbeteren, voor de plannen voor nieuwe megastallen, zoals in Twente?<text:note text:id="ID-2017Z12284-d37e234" text:note-class="footnote"><text:note-citation text:label="4 ">4</text:note-citation><text:note-body><text:p text:style-name="ifm_p_font.normal_size.6.93pt_mt..5mm_indent.-0.1161in_mleft.0.1161in_ifm">https://www.tubantia.nl/dinkelland/vergunning-over-omstreden-megastal-in-weerselo-betwist~a6ce7b04/</text:p></text:note-body></text:note> 
         <text:note text:id="ID-2017Z12284-d37e241" text:note-class="footnote"><text:note-citation text:label="5 ">5</text:note-citation><text:note-body><text:p text:style-name="ifm_p_font.normal_size.6.93pt_mt..5mm_indent.-0.1161in_mleft.0.1161in_ifm">https://www.tubantia.nl/tubbergen/massaal-verzet-tegen-megastal-bij-geesteren~a9a6b277/</text:p></text:note-body></text:note></text:p>
      <text:p text:style-name="ifm_p_mt.3.76mm_ifm">Vraag 29</text:p>
      <text:p text:style-name="ifm_p_ifm">Deelt u de mening dat deze uitspraak van de rechtbank betekent dat deze bouwplannen geen doorgang kunnen vinden? Zo ja, op welke wijze gaat u hier invulling aan geven? Zo nee, kunt u dit toelichten?</text:p>
      <text:p text:style-name="ifm_p_mt.3.76mm_ifm">Vraag 30</text:p>
      <text:p text:style-name="ifm_p_ifm">Kunt u uiteenzetten wat de consequenties zijn voor zowel de Staat als de gezondheid van de burger als dit project wordt voortgezet zoals is voorgenomen? Zo nee, kunt u dit toelichten?</text:p>
      <text:p text:style-name="ifm_p_mt.3.76mm_ifm">Vraag 31</text:p>
      <text:p text:style-name="ifm_p_ifm">Wat zijn de implicaties van de uitspraak van de rechtbank, waarin u wordt opgedragen alles te doen dan wel achterwege te laten om de luchtkwaliteit te verbeteren, voor de plannen voor de verbreding van de A2 tussen Het Vonderen en Kerensheide?</text:p>
      <text:p text:style-name="ifm_p_mt.3.76mm_ifm">Vraag 32</text:p>
      <text:p text:style-name="ifm_p_ifm">Deelt u de mening dat deze uitspraak van de rechtbank betekent dat dit project geen doorgang kunnen vinden? Zo ja, op welke wijze gaat u hier invulling aan geven? Zo nee, kunt u dit toelichten?</text:p>
      <text:p text:style-name="ifm_p_mt.3.76mm_ifm">Vraag 33</text:p>
      <text:p text:style-name="ifm_p_ifm">Kunt u uiteenzetten wat de consequenties zijn voor zowel de Staat als de gezondheid van de burger als dit project wordt voortgezet zoals is voorgenomen? Zo nee, kunt u dit toelichten?</text:p>
      <text:h text:style-name="ifm_p_font.bold_mt.5.08mm_page.keep-with-next_ifm" text:outline-level="2">Mededeling</text:h>
      <text:p text:style-name="ifm_p_mt.4.23mm_ifm">In de afgelopen weken heb ik Kamervragen van het lid Van Raan (PvdD) over de uitspraak in de rechtszaak van Milieudefensie inzake luchtkwaliteit ontvangen. Het betreft de vragen met de nummers, Aanhangsel Handelingen, vergaderjaar 2017–2018, nr. 93, ingezonden op 12 september 2017, Aanhangsel Handelingen, vergaderjaar 2017–2018, nr. 92, ingezonden op 14 september 2017 en 2017Z12284, ingezonden op 19 september 2017.</text:p>
      <text:p text:style-name="ifm_p_ifm">Tot mijn spijt kunnen deze vragen niet allemaal binnen de gebruikelijke termijn worden beantwoord. Voor de beantwoording van de vragen is aanvullende informatievergaring en interdepartementale afstemming nodig. Ik zal de beantwoording van deze drie sets vragen uiterlijk over twee weken in één gezamenlijke brief aan uw Kamer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de gevolgen van de uitspraak in de Milieudefensie rechtszaak</dc:title>
    <meta:user-defined meta:name="OVERHEIDop.ParlID/DC.identifier">ah-tk-20172018-91</meta:user-defined>
    <meta:user-defined meta:name="OVERHEIDop.vraagnummer">2017Z12284</meta:user-defined>
    <meta:user-defined meta:name="OVERHEIDop.aanhangselNummer">91</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S.A.M. Dijksma</meta:user-defined>
    <meta:user-defined meta:name="OVERHEIDop.vergaderjaar">2017-2018</meta:user-defined>
    <meta:user-defined meta:name="DCTERMS.W3CDTF/OVERHEIDop.datumOntvangst">2017-10-02</meta:user-defined>
    <meta:user-defined meta:name="OVERHEID.StatenGeneraal/DC.creator">Tweede Kamer der Staten-Generaal</meta:user-defined>
    <dc:language>nl</dc:language>
    <meta:user-defined meta:name="DCTERMS.alternative"/>
    <meta:user-defined meta:name="DC.title">Uitstel beantwoording vragen van het lid Van Raan over de gevolgen van de uitspraak in de Milieudefensie rechtszaak</meta:user-defined>
    <meta:user-defined meta:name="DCTERMS.W3CDTF/DCTERMS.available">2017-10-03</meta:user-defined>
    <meta:user-defined meta:name="OVERHEIDop.publicationName">Kamervragen (Aanhangsel)</meta:user-defined>
    <meta:user-defined meta:name="OVERHEID.Organisatietype/OVERHEID.organisationType">staten generaal</meta:user-defined>
    <meta:user-defined meta:name="DCTERMS.W3CDTF/DCTERMS.issued">2017-10-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