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Ouwehand</text:span> (PvdD) aan de Minister van Landbouw, Natuur en Voedselkwaliteit en de Minister voor Buitenlandse Handel en Ontwikkelingssamenwerking over <text:span text:style-name="ifm_span_font.italic_ifm">het transport – met dodelijke afloop – van 20.800 kalkoenskuikentjes per vliegtuig van Canada naar Nederland</text:span> (ingezonden 27 december 2017).</text:p>
      <text:p text:style-name="ifm_p_font.roman_mt.3.76mm_ifm">Mededeling van Minister <text:span text:style-name="ifm_span_font.bold_ifm">Schouten</text:span> (Landbouw, Natuur en Voedselkwaliteit) (ontvangen 18 januari 2018).</text:p>
      <text:p text:style-name="ifm_p_mt.3.76mm_ifm">Vraag 1</text:p>
      <text:p text:style-name="ifm_p_ifm">Heeft het bericht u bereikt dat ongeveer 90% van de 20.800 kalkoen-eendagskuikens is omgekomen tijdens het transport van Canada naar Schiphol?<text:note text:id="ID-2017Z18943-d37e57" text:note-class="footnote"><text:note-citation text:label="1 ">1</text:note-citation><text:note-body><text:p text:style-name="ifm_p_font.normal_size.6.93pt_mt..5mm_indent.-0.1161in_mleft.0.1161in_ifm">https://www.parool.nl/amsterdam/19-000-dode-kalkoenkuikens-op-schiphol~a4547331/</text:p></text:note-body></text:note></text:p>
      <text:p text:style-name="ifm_p_mt.3.76mm_ifm">Vraag 2</text:p>
      <text:p text:style-name="ifm_p_ifm">Kan aangenomen worden dat het hierbij ging om kalkoenkuikens van hooguit enkele dagen oud die in een of andere Canadese broederij uit het ei zijn gekropen en op transport zijn gezet om in Nederland te worden gebruikt voor fok en slacht? Zo nee, hoe zit het dan?</text:p>
      <text:p text:style-name="ifm_p_mt.3.76mm_ifm">Vraag 3</text:p>
      <text:p text:style-name="ifm_p_ifm">Vindt u het verantwoord om kwetsbare dieren over zulke afstanden te transporteren en dan ook nog per vliegtuig? Kunt u in uw antwoord ingaan op zowel de gevolgen voor het dierenwelzijn als de impact van dergelijke transporten per vliegtuig op het klimaat?</text:p>
      <text:p text:style-name="ifm_p_mt.3.76mm_ifm">Vraag 4</text:p>
      <text:p text:style-name="ifm_p_ifm">Kunt u uiteenzetten hoeveel levende dieren Nederland jaarlijks per vliegtuig importeert en exporteert ten behoeve van de vee-industrie? Kunt u daarbij onderscheid maken naar diersoort en het gebruiksdoel van de betreffende dieren?</text:p>
      <text:p text:style-name="ifm_p_mt.3.76mm_ifm">Vraag 5</text:p>
      <text:p text:style-name="ifm_p_ifm">Kunt u bevestigen dat er geen noodzakelijke voedselbehoefte is gemoeid met de import van kalkoenkuikentjes uit Canada door Nederland? Bent u daarmee bereid te erkennen dat het dus louter een handelsbelang betreft waarvoor 20.800 kwetsbare dieren op het vliegtuig zijn gezet?</text:p>
      <text:p text:style-name="ifm_p_mt.3.76mm_ifm">Vraag 6</text:p>
      <text:p text:style-name="ifm_p_ifm">Hoe verhoudt een dergelijk transport van dieren per vliegtuig zich volgens u tot de bepalingen in de Europese verordening nr. 1/2005, zoals het verbod om dieren te vervoeren of te laten vervoeren op zodanige wijze dat het de dieren waarschijnlijk letsel of onnodig lijden berokkent, dat vooraf alle nodige voorzieningen getroffen moeten zijn, dat de duur van het transport tot een minimum moet worden beperkt en dat tijdens het transport in de behoeften van de dieren moet worden voorzien?</text:p>
      <text:p text:style-name="ifm_p_mt.3.76mm_ifm">Vraag 7</text:p>
      <text:p text:style-name="ifm_p_ifm">Volgens de Nederlandse Voedsel- en Warenautoriteit (NVWA) werden de Live Animals Regulations (LAR) van de International Air Transport Association (IATA) overtreden; kunt u duidelijk maken welke overtredingen er precies door de NVWA zijn geconstateerd?</text:p>
      <text:p text:style-name="ifm_p_mt.3.76mm_ifm">Vraag 8</text:p>
      <text:p text:style-name="ifm_p_ifm">Kunt u inzichtelijk maken op welke wijze en hoeveel van deze diertransporten per vliegtuig (jaarlijks) worden geïnspecteerd en in hoeveel gevallen overtredingen worden geconstateerd? Hoeveel handhavingscapaciteit is met dergelijke transporten per vliegtuig gemoeid?</text:p>
      <text:p text:style-name="ifm_p_mt.3.76mm_ifm">Vraag 9</text:p>
      <text:p text:style-name="ifm_p_ifm">De NVWA heeft laten weten te hebben opgetreden tegen de betreffende luchtvaartmaatschappij; waaruit bestond dit optreden en welke sancties zijn er opgelegd? Wat is het gebruikelijke sanctieregime bij overtredingen bij dergelijke diertransporten per vliegtuig?</text:p>
      <text:h text:style-name="ifm_p_font.bold_mt.5.08mm_page.keep-with-next_ifm" text:outline-level="2">Mededeling</text:h>
      <text:p text:style-name="ifm_p_mt.4.23mm_ifm">De vragen van mevrouw Ouwehand (PvdD) over het transport – met dodelijke afloop – van 20.800 kalkoenkuikentjes per vliegtuig van Canada naar Nederland (kenmerk 2017Z18943, ingezonden 27 december 2017) kunnen niet binnen de gebruikelijke termijn worden beantwoord, omdat er meer tijd nodig is voor het inwinnen van informatie en interdepartementale afstemming.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het transport – met dodelijke afloop – van 20.800 kalkoenskuikentjes per vliegtuig van Canada naar Nederland</dc:title>
    <meta:user-defined meta:name="OVERHEIDop.ParlID/DC.identifier">ah-tk-20172018-908</meta:user-defined>
    <meta:user-defined meta:name="OVERHEIDop.vraagnummer">2017Z18943</meta:user-defined>
    <meta:user-defined meta:name="OVERHEIDop.aanhangselNummer">908</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1-18</meta:user-defined>
    <meta:user-defined meta:name="OVERHEID.StatenGeneraal/DC.creator">Tweede Kamer der Staten-Generaal</meta:user-defined>
    <dc:language>nl</dc:language>
    <meta:user-defined meta:name="DCTERMS.alternative"/>
    <meta:user-defined meta:name="DC.title">Uitstel beantwoording vragen van het lid Ouwehand over het transport – met dodelijke afloop – van 20.800 kalkoenskuikentjes per vliegtuig van Canada naar Nederland</meta:user-defined>
    <meta:user-defined meta:name="DCTERMS.W3CDTF/DCTERMS.available">2018-01-19</meta:user-defined>
    <meta:user-defined meta:name="OVERHEIDop.publicationName">Kamervragen (Aanhangsel)</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