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0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06</text:p>
      <text:p text:style-name="P2">Vragen van de leden <text:span text:style-name="T1">Aukje de Vries</text:span> en <text:span text:style-name="T1">De Lange</text:span> (beiden VVD) aan de Minister voor Medische Zorg over <text:span text:style-name="T2">tekorten aan huisartsen in de regio</text:span> (ingezonden 2 januari 2018).</text:p>
      <text:p text:style-name="P2">Mededeling van Minister <text:span text:style-name="T1">Bruins</text:span> (Medische Zorg) (ontvangen 18 januari 2018).</text:p>
      <text:p text:style-name="P1">Vraag 1</text:p>
      <text:p text:style-name="Basis">Wat is uw reactie op de berichten «Wie wil de huisarts van Balk worden?» in de NRC d.d. 20 december 2017 en het bericht «Acuut tekort aan huisartsen in Leeuwarden: «Het is crisis» in de Leeuwarder Courant» d.d. 30 september 2017?</text:p>
      <text:p text:style-name="P1">Vraag 2</text:p>
      <text:p text:style-name="Basis">Deelt u de zorg dat patiënten straks mogelijkerwijs geen huisarts meer kunnen krijgen?</text:p>
      <text:p text:style-name="P1">Vraag 3</text:p>
      <text:p text:style-name="Basis">Hoe wordt voorkomen dat patiënten niet meer bij een huisarts terecht kunnen vanwege bijvoorbeeld een patiëntenstop, dan wel hoe wordt voorkomen dat zittende huisartsen niet overbelast raken?</text:p>
      <text:p text:style-name="P1">Vraag 4</text:p>
      <text:p text:style-name="Basis">Welke acties ondernemen de zorgverzekeraars teneinde het probleem in de regio op te lossen en tegelijkertijd te kunnen blijven voldoen aan hun zorgplicht?</text:p>
      <text:p text:style-name="P1">Vraag 5</text:p>
      <text:p text:style-name="Basis">Welk overleg voert u met de Landelijke Huisartsenvereniging en de zorgverzekeraars teneinde het tekort aan huisartsen in de regio’s op te lossen?</text:p>
      <text:p text:style-name="P1">Vraag 6</text:p>
      <text:p text:style-name="Basis">Hoe wordt het overschot en tekort aan huisartsen bijgehouden c.q. gemonitord? Kunt u een overzicht geven van de regio’s waar een tekort aan huisartsen is dan wel een tekort aan huisartsen in de komende vijf tot tien jaar wordt verwacht, en waar er overschotten zijn? Klopt het dat bijvoorbeeld 20% van de 340 Friese huisartsen in de ko<text:soft-page-break/>mende zeven jaar stoppen, omdat zij de pensioengerechtigde leeftijd bereiken en de komende tien tot vijftien jaar bijna de helft van de Friese huisartsen verdwijnen en dat eenderde van de 250 Zeeuwse huisartsen de komende jaren met pensioen gaat?</text:p>
      <text:p text:style-name="P1">Vraag 7</text:p>
      <text:p text:style-name="Basis">Klopt het dat niet overal wordt gemonitord of er een overschot of tekort aan huisartsen is? Zo ja, deelt u de mening dat er in ieder geval monitoring moet plaatsvinden? Zo nee, waarom niet?</text:p>
      <text:p text:style-name="P1">Vraag 8</text:p>
      <text:p text:style-name="Basis">Hoe wordt het tekort aan huisartsen in de regio meegenomen in de brede arbeidsmarktagenda die begin 2018 wordt gepresenteerd? Welke oplossingsrichtingen ziet u daarvoor? Welke maatregelen kunt u inzetten en helpen het huisartsentekort in de regio op te lossen?</text:p>
      <text:p text:style-name="P1">Vraag 9</text:p>
      <text:p text:style-name="Basis">Op welke wijze speelt bij deze problematiek mee dat 67% van alle huisartsen parttime werkt? Zo ja, is hiervoor een verklaring te geven? Wordt er met de beroepsgroep naar mogelijkheden gekeken teneinde het fulltime werken aantrekkelijker te maken?</text:p>
      <text:p text:style-name="P1">Vraag 10</text:p>
      <text:p text:style-name="Basis">Op welke wijze worden huisartsen in opleiding gestimuleerd ervaring op te doen in huisartspraktijken buiten de Randstad? Hoe zou dit verder kunnen worden geïntensiveerd?</text:p>
      <text:p text:style-name="P1">Vraag 11</text:p>
      <text:p text:style-name="Basis">Welke oplossingen c.q. mogelijkheden ziet u voor het overschot aan huisartsen in de Randstad voor het invullen van het tekort aan huisartsen in gebieden buiten de Randstad?</text:p>
      <text:h text:style-name="P4" text:outline-level="2">Mededeling</text:h>
      <text:p text:style-name="P3">De vragen van de Kamerleden De Vries (VVD) en De Lange (VVD) over tekorten aan huisartsen in de regio (2018Z00007) kunnen tot mijn spijt niet binnen de gebruikelijke termijn worden beantwoord.</text:p>
      <text:p text:style-name="Basis">De reden van het uitstel is dat de afstemming ten behoeve van de beantwoording van de vragen meer tijd nodig heef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ukje de Vries en De Lange over tekorten aan huisartsen in de regio</dc:title>
    <dc:language>nl</dc:language>
    <dc:date>2018-01-19T12:31:08.05</dc:date>
    <dc:creator>Herman Firing</dc:creator>
    <meta:editing-duration>PT21S</meta:editing-duration>
    <meta:editing-cycles>2</meta:editing-cycles>
    <meta:document-statistic meta:table-count="1" meta:image-count="0" meta:object-count="0" meta:page-count="2" meta:paragraph-count="38" meta:word-count="553" meta:character-count="3445"/>
    <meta:user-defined meta:name="DC.title">Uitstel beantwoording vragen van de leden Aukje de Vries en De Lange over tekorten aan huisartsen in de regio</meta:user-defined>
    <meta:user-defined meta:name="DCTERMS.W3CDTF/DCTERMS.available">2018-01-19</meta:user-defined>
    <meta:user-defined meta:name="DCTERMS.W3CDTF/DCTERMS.issued">2018-01-18</meta:user-defined>
    <meta:user-defined meta:name="DCTERMS.W3CDTF/OVERHEIDop.datumOntvangst">2018-0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72018-906</meta:user-defined>
    <meta:user-defined meta:name="OVERHEIDop.Parlementair/DC.type" meta:value-type="string">Aanhangsel van de Handelingen</meta:user-defined>
    <meta:user-defined meta:name="OVERHEIDop.aanhangselNummer" meta:value-type="string">906</meta:user-defined>
    <meta:user-defined meta:name="OVERHEIDop.indiener" meta:value-type="string">L.A. de Lange</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0007</meta:user-defined>
  </office:meta>
</office:document-meta>
</file>