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 HERDRUK*<draw:frame draw:style-name="frame.rectificatie" draw:name="Rectificatie" text:anchor-type="paragraph" svg:x="-58.5mm" svg:y="13mm" svg:width="54mm" draw:z-index="1"><draw:text-box fo:min-height="5mm"><text:p text:style-name="ifm_p_size.8pt_ifm">
         * I.v.m. abusievelijk onjuist vermelding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 I.v.m. abusievelijk onjuist vermelding aanhangselnummer.
      </text:p></draw:text-box></draw:frame>Vragen van het lid <text:span text:style-name="ifm_span_font.bold_ifm">Kops</text:span> (PVV) aan de Minister van Economische Zaken en Klimaat over <text:span text:style-name="ifm_span_font.italic_ifm">het bericht dat de NAM de omvang van de noodzakelijke woningversterking veel te laag inschat</text:span> (ingezonden 28 december 2017).</text:p>
      <text:p text:style-name="ifm_p_font.roman_mt.3.76mm_ifm">Antwoord van Minister <text:span text:style-name="ifm_span_font.bold_ifm">Wiebes</text:span> (Economische Zaken en Klimaat) (ontvangen 17 januari 2018).</text:p>
      <text:p text:style-name="ifm_p_mt.3.76mm_ifm">Vraag 1</text:p>
      <text:p text:style-name="ifm_p_ifm">Kent u het bericht «Alders: NAM schat woningversterking veel te laag in»?<text:note text:id="ID-2017Z18969-d37e57" text:note-class="footnote"><text:note-citation text:label="1 ">1</text:note-citation><text:note-body><text:p text:style-name="ifm_p_font.normal_size.6.93pt_mt..5mm_indent.-0.1161in_mleft.0.1161in_ifm">NOS, 22 december 2017: https://nos.nl/artikel/2208936-alders-nam-schat-woningversterking-veel-te-laag-in.html</text:p></text:note-body></text:note></text:p>
      <text:p text:style-name="ifm_p_mt.3.76mm_ifm">Antwoord 1</text:p>
      <text:p text:style-name="ifm_p_ifm">Ja.</text:p>
      <text:p text:style-name="ifm_p_mt.3.76mm_ifm">Vraag 2</text:p>
      <text:p text:style-name="ifm_p_ifm">Hoe verklaart u het naar mijn mening «fakenews» van de NAM dat er in het aardbevingsgebied slechts 2.800 gebouwen versterkt dienen te worden, een aantal dat in werkelijkheid veel hoger ligt? Deelt u de mening dat dit bevestigt dat de NAM de ernst en omvang van de mijnbouwschade bagatelliseert en de schadeafhandeling bewust traineert en frustreert? Zo nee, waarom niet?</text:p>
      <text:p text:style-name="ifm_p_mt.3.76mm_ifm">Antwoord 2</text:p>
      <text:p text:style-name="ifm_p_ifm">Ik hecht er aan te benadrukken dat NAM hoe dan ook aansprakelijk is voor alle versterkingsmaatregelen aan woningen en gebouwen die op basis van inspectie en doorrekening noodzakelijk blijken, ongeacht inschattingen die eerder zijn gemaakt van de totale omvang daarvan. De genoemde schatting van 2.800 gebouwen komt voort uit een analyse die in opdracht van NAM is uitgevoerd. In het nieuwsbericht waar u naar verwijst, laat de Nationaal Coördinator Groningen (NCG), de heer Alders, weten dat deze schatting niet strookt met de uitkomsten van de inspecties en doorrekeningen die reeds hebben plaatsgevonden op basis van de NPR 2015. Hij heeft mij aanvullend uitgebreid schriftelijk geïnformeerd over het beeld dat uit de inspecties en berekeningen tot nu toe naar voren komt: terwijl nog lang niet alle huizen in het gebied zijn geïnspecteerd, is al van 3.300 panden vastgesteld dat versterking aan de orde is. Ik heb aan TNO verzocht om de berekeningen in opdracht van NAM onafhankelijk te beoordelen.</text:p>
      <text:p text:style-name="ifm_p_mt.3.76mm_ifm">Vraag 3</text:p>
      <text:p text:style-name="ifm_p_ifm">Door wie en in opdracht van wie is het onderzoek uitgevoerd, waar de cijfers van de NAM uit zijn voortgekomen? Hoeveel heeft dit onderzoek gekost? Deelt u de mening dat dit geld beter besteed had kunnen worden aan het vergoeden van mijnbouwschade?</text:p>
      <text:p text:style-name="ifm_p_mt.3.76mm_ifm">Antwoord 3</text:p>
      <text:p text:style-name="ifm_p_ifm">Het rapport van NAM, waarin het getal van 2.800 gebouwen wordt genoemd, is het rapport «Assessment of Hazard, Building Damage and Risk» (NAM, november 2017). Dit rapport heeft NAM gemaakt op grond van de voorschriften die verbonden zijn aan het instemmingsbesluit «winningsplan Groningenveld» van 30 september 2017. Vanzelfsprekend zal ik bij het bespreken van de versterkingsopgave in de lopende gesprekken met de regio niet alleen de rekenresultaten van NAM over de versterkingsopgave in beschouwing nemen, maar ook de resultaten van daadwerkelijke inspecties van woningen, zoals uitgevoerd onder coördinatie van NCG. Het is mij niet bekend hoeveel het onderzoek heeft gekost. Op de hoogte van vergoedingen van mijnbouwschade en noodzakelijke versterkingsmaatregelen is dit echter niet van invloed: voor beide geldt dat NAM hiertoe wettelijk verplicht is.</text:p>
      <text:p text:style-name="ifm_p_mt.3.76mm_ifm">Vraag 4</text:p>
      <text:p text:style-name="ifm_p_ifm">Deelt u de mening dat dit des te meer aantoont dat de NAM zich niet meer dient te bemoeien met de schadeafhandeling en de versterkingsopgave? Wanneer gaat de NAM – zoals u eerder hebt gezegd – «er helemaal tussenuit»?</text:p>
      <text:p text:style-name="ifm_p_mt.3.76mm_ifm">Antwoord 4</text:p>
      <text:p text:style-name="ifm_p_ifm">Op dit moment vindt onder mijn regie intensief overleg plaats met alle betrokken partijen over onder meer een nieuwe inrichting van de schadeafhandeling en de uitvoering van de versterkingsopgave, waarin NAM geen bemoeienis meer heeft met te nemen beslissingen.</text:p>
      <text:p text:style-name="ifm_p_mt.3.76mm_ifm">Vraag 5</text:p>
      <text:p text:style-name="ifm_p_ifm">Houdt het bagatelliseren van de omvang van de noodzakelijke woningversterking verband met de betaalcapaciteit van de NAM?</text:p>
      <text:p text:style-name="ifm_p_mt.3.76mm_ifm">Antwoord 5</text:p>
      <text:p text:style-name="ifm_p_ifm">Nee. NAM heeft voldoende betaalcapaciteit. Zoals toegelicht in het antwoord op vraag 2 is NAM te allen tijde aansprakelijk voor de kosten van versterkingsmaatregelen in verband met het risico op geïnduceerde bevingen, zoals die blijken uit daadwerkelijke inspectie en berekening van woningen.</text:p>
      <text:p text:style-name="ifm_p_mt.3.76mm_ifm">Vraag 6</text:p>
      <text:p text:style-name="ifm_p_ifm">Wanneer gaat u een eind maken aan de voortdurende onzekerheid onder de gedupeerden in het aardbevingsgebied? Deelt u de mening dat zij – en zeker door toedoen van de NAM – al veel te lang moeten wachten? Zo nee, waarom niet?</text:p>
      <text:p text:style-name="ifm_p_mt.3.76mm_ifm">Antwoord 6</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de NAM de omvang van de noodzakelijke woningversterking veel te laag inschat (Herdruk)</dc:title>
    <meta:user-defined meta:name="OVERHEIDop.ParlID/DC.identifier">ah-tk-20172018-903</meta:user-defined>
    <meta:user-defined meta:name="OVERHEIDop.vraagnummer">2017Z18969</meta:user-defined>
    <meta:user-defined meta:name="OVERHEIDop.aanhangselNummer">90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het lid Kops over het bericht dat de NAM de omvang van de noodzakelijke woningversterking veel te laag inschat (Herdruk)</meta:user-defined>
    <meta:user-defined meta:name="DCTERMS.W3CDTF/DCTERMS.available">2018-01-19</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