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2</text:p>
      <text:p text:style-name="ifm_p_font.roman_mt.3.76mm_ifm">Vragen van het lid <text:span text:style-name="ifm_span_font.bold_ifm">Wassenberg</text:span> (PvdD) aan de Minister van Economische Zaken en Klimaat over <text:span text:style-name="ifm_span_font.italic_ifm">het bericht dat de Staat meebetaalt aan de reorganisatie van NAM</text:span> (ingezonden 2 januari 2018).</text:p>
      <text:p text:style-name="ifm_p_font.roman_mt.3.76mm_ifm">Antwoord van Minister <text:span text:style-name="ifm_span_font.bold_ifm">Wiebes</text:span> (Economische Zaken en Klimaat) (ontvangen 17 januari 2018)</text:p>
      <text:p text:style-name="ifm_p_mt.3.76mm_ifm">Vraag 1</text:p>
      <text:p text:style-name="ifm_p_ifm">Kent u het bericht «Staat betaalt mee aan reorganisatie van NAM»<text:note text:id="ID-2018Z00005-d37e56" text:note-class="footnote"><text:note-citation text:label="1 ">1</text:note-citation><text:note-body><text:p text:style-name="ifm_p_font.normal_size.6.93pt_mt..5mm_indent.-0.1161in_mleft.0.1161in_ifm">De Volkskrant, 27</text:p></text:note-body></text:note>? Klopt het de staat via het Energie Bedrijf Nederland (EBN) meebetaalt aan de vertrekregeling voor boventallige NAM-medewerkers?</text:p>
      <text:p text:style-name="ifm_p_mt.3.76mm_ifm">Antwoord 1</text:p>
      <text:p text:style-name="ifm_p_ifm">Ja.</text:p>
      <text:p text:style-name="ifm_p_mt.3.76mm_ifm">Vraag 2, 3 en 4</text:p>
      <text:p text:style-name="ifm_p_ifm">Klopt het dat het toerekenen van 48,7 miljoen euro is gebeurd volgens «de geldende afspraken»? Klopt het voorts dat deze afspraken uit 1963 stammen en geheim worden gehouden? Zo ja, waarom zijn deze afspraken destijds geheim gehouden en sindsdien geheim gebleven?</text:p>
      <text:p text:style-name="ifm_p_ifm">Bent u bereid de inhoud van de geheime afspraken met de Kamer te delen? Zo nee, waarom niet?</text:p>
      <text:p text:style-name="ifm_p_ifm">Wat is de reden dat de Kamer niet is geïnformeerd over de ongebruikelijke en onwenselijke steun aan NAM?</text:p>
      <text:p text:style-name="ifm_p_mt.3.76mm_ifm">Antwoord 2, 3 en 4</text:p>
      <text:p text:style-name="ifm_p_ifm">Energie Beheer Nederland B.V. (hierna: EBN) neemt namens de Staat deel in de opbrengsten en kosten van de opsporing en winning van aardolie en aardgas in Nederland en op het Nederlandse deel van het continentaal plat, in de regel voor 40%. Dat doet zij op grond van Overeenkomsten van Samenwerking die zij heeft gesloten met mijnbouwbedrijven. Dit zijn vergunninghouders in de zin van de Mijnbouwwet. Het gaat bij deze deelnemingen niet om geheime afspraken, maar om vertrouwelijke, privaatrechtelijke overeenkomsten, waarin de onderlinge verhoudingen en rechten en verplichtingen van betrokken partijen, de wijze van samenwerking en de besluitvorming bij de opsporing en winning van aardolie en aardgas zijn vastgelegd. Deze samenwerkingsverbanden betreffen alle Nederlandse gasvelden on- en offshore, dus niet alleen het Groningenveld waarvoor de Overeenkomst van Samenwerking met de NAM in 1963 is gesloten. Dergelijke privaatrechtelijke samenwerkingsovereenkomsten behoeven en hebben de instemming van de Minister van Economische Zaken en Klimaat. Voor alle opsporings- en winningsactiviteiten in Nederland geldt dat de betrokken mijnbouwbedrijven het initiatief nemen en dat in alle gevallen de feitelijke, operationele werkzaamheden worden uitgevoerd door de operators in de verleende opsporings- en winningsvergunningen. Naast de NAM valt hierbij onder meer te denken aan Vermilion, Total, Wintershall en ENGIE. EBN voert zelf geen operationele mijnbouwwerkzaamheden uit. Daarentegen draagt EBN wel bij aan de kosten die de operator moet maken voor de operationele uitvoering van zijn mijnbouwwerkzaamheden. De taken en de positie van EBN bij de opsporing en winning zijn vastgelegd in de Mijnbouwwet en daarmee openbaar. Zo staat er in artikel 94 van de Mijnbouwwet dat in de overeenkomst van samenwerking bepalingen worden opgenomen omtrent het overdragen in eigendom van de gewonnen en beschikbare hoeveelheden koolwaterstoffen door de vergunninghouder aan EBN voor 40% en in artikel 90 van de Mijnbouwwet dat EBN 40% van de kosten voor haar rekening neemt.</text:p>
      <text:p text:style-name="ifm_p_ifm">Voor de operationele uitvoering van de opsporings- en winningsactiviteiten waarvoor de vergunning is verleend, moeten operators kosten maken, waarvan personeelskosten onderdeel zijn. Deze belasten zij naar rato van hun deelnemingspercentage door aan de deelnemende partijen in de vergunning, waaronder EBN voor (doorgaans) 40%. Op grond van de met operators gemaakte afspraken in de Overeenkomsten van Samenwerking dient EBN mee te betalen aan deze kosten, waaronder de personeelskosten, van de operator. Om de efficiency van hun opsporings- en winningsactiviteiten te vergroten, worden door operators regelmatig reorganisaties uitgevoerd. De kosten van dergelijke reorganisaties leiden op termijn tot lagere kosten van winning en daar heeft EBN (en dus de Staat) uiteindelijk ook baat bij. In 2016 had NAM voor al haar mijnbouwactiviteiten bijna 2.000 werknemers in dienst. Om haar winningskosten te verlagen, heeft NAM een reorganisatie doorgevoerd. Deze reorganisatie heeft niet alleen betrekking op de vergunning Groningen, maar ook op alle andere vergunningen in Nederland en op het Nederlandse deel van het continentaal plat, waar NAM de operator is. NAM heeft uiteindelijk op grond van de met EBN gesloten Overeenkomsten van Samenwerking € 48,7 miljoen aan reorganisatiekosten in rekening gebracht aan EBN. Deze kosten zijn opgenomen in het jaarverslag van EBN.</text:p>
      <text:p text:style-name="ifm_p_mt.3.76mm_ifm">Vraag 5</text:p>
      <text:p text:style-name="ifm_p_ifm">Klopt het dat EBN aanvankelijk niet instemde met de bijdrage, maar dat de NAM druk heeft uitgeoefend op EBN om voor 1 januari 2017 te betalen? Zo ja, waaruit bestond deze druk? Waarom was EBN van mening dat de betaling aan de NAM niet verplicht was volgens de geheime afspraken uit 1963? Wie heeft het besluit genomen akkoord te gaan met de financiële bijdrage aan de NAM? Op basis van welke argumentatie is dat gebeurd?</text:p>
      <text:p text:style-name="ifm_p_mt.3.76mm_ifm">Antwoord 5</text:p>
      <text:p text:style-name="ifm_p_ifm">Op grond van de met operators gesloten Overeenkomsten van Samenwerking is EBN gehouden mee te betalen aan de kosten van de operationele activiteiten van de operators in de vergunning. Als goed vertegenwoordiger van de belangen van de Staat neemt EBN de door de operator aan haar in rekening gebrachte bedragen niet voetstoots over, maar heeft zij zelf een kritische controle uitgevoerd. Daarbij heeft EBN in het geval van NAM een audit laten uitvoeren door Ernst &amp; Young om ervan verzekerd te zijn dat de kostentoerekening van de reorganisatiekosten op een zorgvuldige wijze heeft plaatsgevonden en dat de grondslag voor de vergoeding passend is. EBN heeft mij laten weten dat de uitkomst van het onderzoek is dat er voor de reorganisatie gerekend wordt volgens de kantonrechtersformule en er geen sprake is van uitzonderlijke regelingen. Omdat het hier gaat om de uitvoering van een privaatrechtelijke overeenkomst tussen EBN en een operator en de stukken persoons- en bedrijfsgevoelige informatie bevatten, beschik ik niet over het advies of andere stukken van Ernst &amp; Young.</text:p>
      <text:p text:style-name="ifm_p_mt.3.76mm_ifm">Vraag 6</text:p>
      <text:p text:style-name="ifm_p_ifm">Vindt u het moreel te verdedigen dat de belastingbetaler op moet draaien voor de reorganisatie van de NAM?</text:p>
      <text:p text:style-name="ifm_p_mt.3.76mm_ifm">Antwoord 6</text:p>
      <text:p text:style-name="ifm_p_ifm">EBN neemt namens de Staat voor 40% deel in de baten en lasten van de opsporing en winning van aardolie en aardgas in Nederland en op het Nederlands deel van het continentaal plat. Dat houdt in dat EBN, naast een recht op haar deel in de opbrengst van de winning, contractueel gehouden is om haar deel in de operationele kosten van de winning door de operator bij te dragen. Daaronder vallen zoals gezegd ook de (personeels)kosten van een reorganisatie die een operator doorvoert voor een efficiencyverbetering van zijn bedrijfsactiviteiten. Dit komt uiteindelijk ook de belastingbetaler ten goede.</text:p>
      <text:p text:style-name="ifm_p_mt.3.76mm_ifm">Vraag 7</text:p>
      <text:p text:style-name="ifm_p_ifm">Bent u van mening dat het meebetalen aan de reorganisatie van de NAM illustreert dat het EBN een «te vrije (rol)opvatting» heeft en bij de uitvoering van haar werkzaamheden publieke overwegingen onvoldoende in het oog heeft, zoals in ABDTOPConsult in augustus 2014 concludeerde? Welke stappen gaat u nemen teneinde te voorkomen dat het EBN opnieuw de fout ingaat?</text:p>
      <text:p text:style-name="ifm_p_mt.3.76mm_ifm">Antwoord 7</text:p>
      <text:p text:style-name="ifm_p_ifm">Het meebetalen door EBN aan de kosten van de reorganisatie van de NAM is geen illustratie van een te vrije rolopvatting van EBN, maar is de uitvoering van contractuele afspraken die zijn vastgelegd in de Overeenkomsten van Samenwerking die EBN met instemming van de Minister van Economische Zaken en Klimaat heeft gesloten met houders van opsporings- en winningsvergunningen in de zin van de Mijnbouw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de Staat meebetaalt aan de reorganisatie van NAM</dc:title>
    <meta:user-defined meta:name="OVERHEIDop.ParlID/DC.identifier">ah-tk-20172018-902</meta:user-defined>
    <meta:user-defined meta:name="OVERHEIDop.vraagnummer">2018Z00005</meta:user-defined>
    <meta:user-defined meta:name="OVERHEIDop.aanhangselNummer">902</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E.D. Wiebes</meta:user-defined>
    <meta:user-defined meta:name="OVERHEIDop.vergaderjaar">2017-2018</meta:user-defined>
    <meta:user-defined meta:name="DCTERMS.W3CDTF/OVERHEIDop.datumOntvangst">2018-01-17</meta:user-defined>
    <meta:user-defined meta:name="OVERHEID.StatenGeneraal/DC.creator">Tweede Kamer der Staten-Generaal</meta:user-defined>
    <dc:language>nl</dc:language>
    <meta:user-defined meta:name="DCTERMS.alternative"/>
    <meta:user-defined meta:name="DC.title">Antwoord op vragen van het lid Wassenberg over het bericht dat de Staat meebetaalt aan de reorganisatie van NAM</meta:user-defined>
    <meta:user-defined meta:name="DCTERMS.W3CDTF/DCTERMS.available">2018-01-18</meta:user-defined>
    <meta:user-defined meta:name="OVERHEIDop.publicationName">Kamervragen (Aanhangsel)</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verige economische sectoren</meta:user-defined>
    <meta:user-defined meta:name="OVERHEIDop.versieInformatie"/>
  </office:meta>
</office:document-meta>
</file>