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Van Raan</text:span> (PvdD) aan de Minister van Economische Zaken en Klimaat over <text:span text:style-name="ifm_span_font.italic_ifm">de indringende brief van 15.373 (klimaat)wetenschappers over de toestand van de aarde</text:span> (ingezonden 8 december 2017).</text:p>
      <text:p text:style-name="ifm_p_font.roman_mt.3.76mm_ifm">Antwoord van Minister <text:span text:style-name="ifm_span_font.bold_ifm">Wiebes</text:span> (Economische Zaken en Klimaat) (ontvangen 17 januari 2018).</text:p>
      <text:p text:style-name="ifm_p_mt.3.76mm_ifm">Vraag 1</text:p>
      <text:p text:style-name="ifm_p_ifm">Hebt u de brief «World Scientists Warning to Humanity: A Second Notice»<text:note text:id="ID-2017Z17472-d37e57" text:note-class="footnote"><text:note-citation text:label="1 ">1</text:note-citation><text:note-body><text:p text:style-name="ifm_p_font.normal_size.6.93pt_mt..5mm_indent.-0.1161in_mleft.0.1161in_ifm">https://academic.oup.com/bioscience/advance-article/doi/10.1093/biosci/bix125/4605229</text:p></text:note-body></text:note> gelezen waarin 15.373 wetenschappers stellen dat het klimaatprobleem absoluut onvoldoende geadresseerd wordt?</text:p>
      <text:p text:style-name="ifm_p_mt.3.76mm_ifm">Antwoord 1</text:p>
      <text:p text:style-name="ifm_p_ifm">Ik ben bekend met de inhoud van deze brief.</text:p>
      <text:p text:style-name="ifm_p_mt.3.76mm_ifm">Vraag 2, 3</text:p>
      <text:p text:style-name="ifm_p_ifm">Deelt u het standpunt van de wetenschappers dat we in de afgelopen 25 jaar, sinds de eerste waarschuwing van de Union of Concerned Scientists in 1992, serieus tekort zijn geschoten in het oplossen van klimaat- en milieuproblemen? Zo nee, waarom niet?</text:p>
      <text:p text:style-name="ifm_p_ifm">Deelt u het standpunt van de wetenschappers die stellen dat de hoognodige stappen ook nu nog niet genomen worden? Zo nee, waarom niet?</text:p>
      <text:p text:style-name="ifm_p_mt.3.76mm_ifm">Antwoord 2, 3</text:p>
      <text:p text:style-name="ifm_p_ifm">Uit figuur 1 van de brief van de wetenschappers blijkt dat het gebruik van stoffen die de ozonlaag aantasten, de afgelopen decennia wereldwijd sterk is gedaald. Dit is het gevolg van het Montreal Protocol dat dus als een groot succes kan worden gezien. Met de overeenkomst van Parijs hebben we een zelfde soort akkoord neergezet, maar nu gericht op het beperken van de opwarming van de aarde. Het is wel zaak dat landen nu ook gaan leveren. De huidige toegezegde bijdragen van de partijen aan het akkoord zijn nog onvoldoende om de Parijs-doelen te realiseren. In het Parijs-akkoord hebben partijen zich verplicht om hun bijdrage elke vijf jaar in te dienen en zo mogelijk aan te scherpen.</text:p>
      <text:p text:style-name="ifm_p_mt.3.76mm_ifm">Vraag 4</text:p>
      <text:p text:style-name="ifm_p_ifm">Deelt u het standpunt van de wetenschappers die stellen dat de tijd om te handelen snel opraakt?</text:p>
      <text:p text:style-name="ifm_p_ifm">Deelt u het standpunt van de Wereldbank dat vroegtijdige actie kostenefficiënter is dan gokken op toekomstige innovaties<text:note text:id="ID-2017Z17472-d37e86" text:note-class="footnote"><text:note-citation text:label="2 ">2</text:note-citation><text:note-body><text:p text:style-name="ifm_p_font.normal_size.6.93pt_mt..5mm_indent.-0.1161in_mleft.0.1161in_ifm">http://www.worldbank.org/content/dam/Worldbank/document/Climate/dd/decarbonizing-development-report.pdf (pagina 4–5)</text:p></text:note-body></text:note>? Deelt u de mening dat de combinatie van deze punten aanleiding is tot versnelde maatregelen? Zo nee, waarom niet?</text:p>
      <text:p text:style-name="ifm_p_mt.3.76mm_ifm">Antwoord 4</text:p>
      <text:p text:style-name="ifm_p_ifm">Het is belangrijk om tijdig een geloofwaardig en haalbaar pad naar een CO<text:span text:style-name="ifm_span_font.subscript_ifm">2</text:span>-neutrale economie in te zetten. Nederland zet zowel nationaal als internationaal in op ambitieus klimaatbeleid. Acties moeten daarbij zowel gericht zijn op het realiseren van reducties die nu al kostenefficiënt kunnen plaatsvinden, als op de (verdere) ontwikkeling van toekomstige reductiemogelijkheden.</text:p>
      <text:p text:style-name="ifm_p_mt.3.76mm_ifm">Vraag 5</text:p>
      <text:p text:style-name="ifm_p_ifm">Deelt u het standpunt van de wetenschappers dat we ons momenteel in de 6e uitstervingsgolf in ongeveer 540 miljoen jaar bevinden? Deelt u het standpunt dat deze uitstervingsgolf door de mens veroorzaakt is<text:note text:id="ID-2017Z17472-d37e104" text:note-class="footnote"><text:note-citation text:label="3 ">3</text:note-citation><text:note-body><text:p text:style-name="ifm_p_font.normal_size.6.93pt_mt..5mm_indent.-0.1161in_mleft.0.1161in_ifm">Ceballos, G., Ehrlich, P.R., Dirzo, R., 2017, Biological annihilation via the ongoing sixth mass extinction signaled by vertebrate population losses and declines, Proceedings of the National Academy of Sciences, Volume 114 (30), pp. E6089-E6096</text:p></text:note-body></text:note>? Zo nee, waarom niet?</text:p>
      <text:p text:style-name="ifm_p_mt.3.76mm_ifm">Antwoord 5</text:p>
      <text:p text:style-name="ifm_p_ifm">Het is aan de wetenschap om deze hypothese te toetsen.</text:p>
      <text:p text:style-name="ifm_p_mt.3.76mm_ifm">Vraag 6</text:p>
      <text:p text:style-name="ifm_p_ifm">Deelt u de mening dat het internationale karakter van veel van deze problematiek geen reden mag zijn om niet (of niet afdoende) te handelen? Deelt u ook de mening dat juist gezien het internationale karakter Nederland zijn rol (als veroorzakende dan wel faciliterend partij) in de wereld moet herzien?</text:p>
      <text:p text:style-name="ifm_p_mt.3.76mm_ifm">Antwoord 6</text:p>
      <text:p text:style-name="ifm_p_ifm">Ja, ik deel de mening dat het internationale karakter van deze problematiek geen reden mag zijn om niet of niet afdoende te handelen. Ik zie geen reden om de huidige Nederlandse positie te herzien, aangezien Nederland zowel in Europese als mondiale discussies al actief inzet op ambitieus klimaatbeleid.</text:p>
      <text:p text:style-name="ifm_p_mt.3.76mm_ifm">Vraag 7</text:p>
      <text:p text:style-name="ifm_p_ifm">Deelt u de mening van de wetenschappers dat de uitstoot van broeikasgassen, de continue ontbossing en de gigantische vleesproductie de drie hoofdoorzaken zijn van de huidige klimaatproblematiek?</text:p>
      <text:p text:style-name="ifm_p_ifm">Deelt u de mening van de wetenschappers dat we op alle drie de punten tekort schieten en dat de situatie op deze vlakken de afgelopen 25 jaar zelfs sterk verslechterd is? Zo nee, waarom niet?</text:p>
      <text:p text:style-name="ifm_p_mt.3.76mm_ifm">Antwoord 7</text:p>
      <text:p text:style-name="ifm_p_ifm">De uitstoot van CO<text:span text:style-name="ifm_span_font.subscript_ifm">2</text:span> door de energieconsumptie en het gebruik van fossiele brandstoffen, zijn samen met de ontbossing en de uitstoot van overige broeikasgassen uit de voedselproductie, belangrijke veroorzakers van de huidige klimaatproblematiek. Voor de oplossing van de problematiek kijken we naar alle mogelijkheden om het probleem aan te pakken.</text:p>
      <text:p text:style-name="ifm_p_mt.3.76mm_ifm">Vraag 8</text:p>
      <text:p text:style-name="ifm_p_ifm">Deelt u de mening dat we mede daarom zo snel mogelijk een radicale krimp van de veestapel moeten bewerkstelligen? Zo nee, waarom niet?</text:p>
      <text:p text:style-name="ifm_p_mt.3.76mm_ifm">Antwoord 8</text:p>
      <text:p text:style-name="ifm_p_ifm">Ik kies voor een brede integrale benadering om tot de meest optimale aanpak te komen. Waar het gaat om de emissies van broeikasgassen uit de landbouw heeft het kabinet in het regeerakkoord aangegeven dat technische maatregelen de voorkeur hebben boven volumebeperk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indringende brief van 15.373 (klimaat)wetenschappers over de toestand van de aarde</dc:title>
    <meta:user-defined meta:name="OVERHEIDop.ParlID/DC.identifier">ah-tk-20172018-901</meta:user-defined>
    <meta:user-defined meta:name="OVERHEIDop.vraagnummer">2017Z17472</meta:user-defined>
    <meta:user-defined meta:name="OVERHEIDop.aanhangselNummer">90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het lid Van Raan over de indringende brief van 15.373 (klimaat)wetenschappers over de toestand van de aarde</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