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de leden <text:span text:style-name="ifm_span_font.bold_ifm">Nijboer</text:span> (PvdA) en <text:span text:style-name="ifm_span_font.bold_ifm">Beckerman</text:span> (SP) aan de Minister van Economische Zaken en Klimaat over <text:span text:style-name="ifm_span_font.italic_ifm">contourenlijnen in het aardbevingsgebied</text:span> (ingezonden 20 december 2017).</text:p>
      <text:p text:style-name="ifm_p_font.roman_mt.3.76mm_ifm">Antwoord van Minister <text:span text:style-name="ifm_span_font.bold_ifm">Wiebes</text:span> (Economische Zaken en Klimaat) (ontvangen 17 januari 2018).</text:p>
      <text:p text:style-name="ifm_p_mt.3.76mm_ifm">Vraag 1, 2</text:p>
      <text:p text:style-name="ifm_p_ifm">Deelt u de mening dat aardbevingen zich niet aan bestuurlijke contouren houden?</text:p>
      <text:p text:style-name="ifm_p_ifm">Deelt u de mening dat daarom de contouren geen enkele rol meer zouden moeten spelen in de beoordeling en afhandeling van schade en versterking van woningen?</text:p>
      <text:p text:style-name="ifm_p_mt.3.76mm_ifm">Antwoord 1, 2</text:p>
      <text:p text:style-name="ifm_p_ifm">Voorop staat dat NAM als mijnbouwonderneming aansprakelijk is voor schade als die het gevolg is van gaswinning uit het Groningenveld, ongeacht de locatie. Op dit moment vindt intensief overleg plaats tussen alle betrokken partijen over een nieuw schadeprotocol, waarin NAM geen rol meer speelt in de beoordeling van schademeldingen. Dit heeft de hoogste prioriteit van mijzelf en de regionale bestuurders. Op de praktische inrichting van dit protocol kan ik nu echter niet vooruitlopen.</text:p>
      <text:p text:style-name="ifm_p_mt.3.76mm_ifm">Vraag 3</text:p>
      <text:p text:style-name="ifm_p_ifm">Weet u dat ten aanzien van het versterken van woningen buiten het zogenaamde contourengebied andere bouwnormen worden gehanteerd?</text:p>
      <text:p text:style-name="ifm_p_mt.3.76mm_ifm">Antwoord 3</text:p>
      <text:p text:style-name="ifm_p_ifm">Het doel van de versterkingsoperatie is te verzekeren dat inwoners van het aardbevingsgebied net zo veilig zijn als die in de rest van Nederland. Juist daarom gelden in dit gebied – aanvullend op de algemene bouwregelgeving – de eisen van de Nationale Praktijkrichtlijn.</text:p>
      <text:p text:style-name="ifm_p_mt.3.76mm_ifm">Vraag 4</text:p>
      <text:p text:style-name="ifm_p_ifm">Deelt u de mening dat als mensen zelfs na een rechtszaak in het gelijk worden gesteld, het onbestaanbaar is dat nu weer de contourenlijn ter tafel wordt gebracht waardoor bewoners op achterstand worden gesteld?</text:p>
      <text:p text:style-name="ifm_p_mt.3.76mm_ifm">Antwoord 4</text:p>
      <text:p text:style-name="ifm_p_ifm">Uw vraag lijkt te verwijzen naar een individueel geval dat onder de rechter is, of is geweest, waar ik als Minister niet op in kan gaan. Voor het overige verwijs ik naar de antwoorden op de voorgaande vragen.</text:p>
      <text:p text:style-name="ifm_p_mt.3.76mm_ifm">Vraag 5</text:p>
      <text:p text:style-name="ifm_p_ifm">Bent u bereid om los van de contourenlijnen de norm van de Nederlandse Praktijkrichtlijn (NPR) voor veilige gebouwen te hanteren als er schade is aan woningen en gebouwen en er versterkt moet worden, ook als deze norm niet is opgenomen in het Bouwbesluit? Zo nee, waarom niet?</text:p>
      <text:p text:style-name="ifm_p_mt.3.76mm_ifm">Antwoord 5</text:p>
      <text:p text:style-name="ifm_p_ifm">De NPR is specifiek gericht op nieuwbouw of versterking van gebouwen in verband met het risico op aardbevingen. Buiten het gebied waar de NPR wordt toegepast, zijn de effecten van een beving als gevolg van gaswinning dusdanig klein dat toepassing van de NPR bovenop de algemeen geldende bouwnormen geen toegevoegde waard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Beckerman over contourenlijnen in het aardbevingsgebied</dc:title>
    <meta:user-defined meta:name="OVERHEIDop.ParlID/DC.identifier">ah-tk-20172018-900</meta:user-defined>
    <meta:user-defined meta:name="OVERHEIDop.vraagnummer">2017Z18497</meta:user-defined>
    <meta:user-defined meta:name="OVERHEIDop.aanhangselNummer">90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de leden Nijboer en Beckerman over contourenlijnen in het aardbevingsgebied</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