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het lid <text:span text:style-name="ifm_span_font.bold_ifm">Nijboer</text:span> (PvdA) aan de Minister van Economische Zaken en Klimaat over <text:span text:style-name="ifm_span_font.italic_ifm">de aardbeving in ’t Zandt</text:span> (ingezonden 10 januari 2018).</text:p>
      <text:p text:style-name="ifm_p_font.roman_mt.3.76mm_ifm">Antwoord van Minister <text:span text:style-name="ifm_span_font.bold_ifm">Wiebes</text:span> (Economische Zaken en Klimaat) (ontvangen 17 januari 2018).</text:p>
      <text:p text:style-name="ifm_p_mt.3.76mm_ifm">Vraag 1</text:p>
      <text:p text:style-name="ifm_p_ifm">Klopt het dat er een aardbeving was van 3.4 op de schaal van Richter in 't Zandt?<text:note text:id="ID-2018Z00118-d37e57" text:note-class="footnote"><text:note-citation text:label="1 ">1</text:note-citation><text:note-body><text:p text:style-name="ifm_p_font.normal_size.6.93pt_mt..5mm_indent.-0.1161in_mleft.0.1161in_ifm">https://www.rtvnoord.nl/nieuws/188518/Aardbeving-in-diverse-uithoeken-provincie-gevoeld-Meest-heftige-tot-nu-toe</text:p></text:note-body></text:note></text:p>
      <text:p text:style-name="ifm_p_mt.3.76mm_ifm">Antwoord 1</text:p>
      <text:p text:style-name="ifm_p_ifm">Op maandag 8 januari 2018 vond een aardbeving plaats met een kracht van 3.4 op de schaal van Richter. Het epicentrum van deze aardbeving lag bij Zeerijp, in de gemeente Loppersum.</text:p>
      <text:p text:style-name="ifm_p_mt.3.76mm_ifm">Vraag 2</text:p>
      <text:p text:style-name="ifm_p_ifm">Hoeveel schade heeft deze extra beving veroorzaakt?</text:p>
      <text:p text:style-name="ifm_p_mt.3.76mm_ifm">Antwoord 2</text:p>
      <text:p text:style-name="ifm_p_ifm">Sinds deze aardbeving zijn er circa 2.900 nieuwe schademeldingen binnengekomen bij het Centrum Veilig Wonen (CVW, stand 15 januari 2018, 8:00 uur).</text:p>
      <text:p text:style-name="ifm_p_mt.3.76mm_ifm">Vraag 3</text:p>
      <text:p text:style-name="ifm_p_ifm">Kunt u inzichtelijk maken hoeveel beeldbepalende gebouwen en aardbevingen extra schade leden door deze beving? In hoeverre kan de Nederlandse Aardolie Maatschappij (NAM) sneller overgaan tot sloop van door hen aangekochte gebouwen wegens deze extra schades? Bent u bereid dat te helpen voorkomen?</text:p>
      <text:p text:style-name="ifm_p_mt.3.76mm_ifm">Antwoord 3</text:p>
      <text:p text:style-name="ifm_p_ifm">In hoeverre er nieuwe schade is ontstaan aan beeldbepalende gebouwen is op dit moment niet aan te geven. Het versneld overgaan tot sloop is echter niet in lijn met het uitgangspunt bij schadeherstel en versterking dat karakteristieke en beeldbepalende gebouwen zoveel mogelijk behouden dienen te blijven, noch in het belang van NAM. Om het behoud van beeldbepalende gebouwen te borgen worden verschillende maatregelen genomen, zie hiervoor tevens mijn beantwoording van de vragen over het bericht «Echtpaar kraakt droomhuis om sloop te voorkomen» (Aanhangsel Handelingen, vergaderjaar 2017–2018, nr. 896).</text:p>
      <text:p text:style-name="ifm_p_mt.3.76mm_ifm">Vraag 4</text:p>
      <text:p text:style-name="ifm_p_ifm">Wanneer kunnen mensen hun schade melden en bij wie? Deelt u de mening dat nú de nood aan de man is om vliegensvlug tot een schadeprotocol te komen?</text:p>
      <text:p text:style-name="ifm_p_mt.3.76mm_ifm">Antwoord 4</text:p>
      <text:p text:style-name="ifm_p_ifm">Bewoners kunnen schade melden bij het CVW, dat dagelijks is geopend van 8:00 uur tot 20:00 uur. Gelet op de drukte naar aanleiding van de aardbeving op 8 januari 2018 kan er ook schade gemeld worden op het gemeentehuis van Loppersum.</text:p>
      <text:p text:style-name="ifm_p_ifm">Verder heeft het komen tot een nieuw schadeprotocol nu inderdaad de hoogste prioriteit, zoals ook aangegeven tijdens mijn bezoek aan het aardbevingsgebied op 10 januari jl.</text:p>
      <text:p text:style-name="ifm_p_mt.3.76mm_ifm">Vraag 5</text:p>
      <text:p text:style-name="ifm_p_ifm">Hoe lang, dus tot welke datum, vindt u het acceptabel dat mensen die vandaag schade hebben moeten wachten totdat ze het kunnen melden?</text:p>
      <text:p text:style-name="ifm_p_mt.3.76mm_ifm">Antwoord 5</text:p>
      <text:p text:style-name="ifm_p_ifm">Er is geen sprake van praktische belemmeringen voor het melden van schade, dit kunnen mensen die schade constateren direct doen.</text:p>
      <text:p text:style-name="ifm_p_mt.3.76mm_ifm">Vraag 6</text:p>
      <text:p text:style-name="ifm_p_ifm">Hoe lang, dus tot welke datum, vindt u het acceptabel dat het duurt voordat de schade wordt verholpen en mensen van deze zorgen verlost zijn?</text:p>
      <text:p text:style-name="ifm_p_mt.3.76mm_ifm">Antwoord 6</text:p>
      <text:p text:style-name="ifm_p_ifm">Mensen die te maken hebben met schade aan hun woning, moeten kunnen rekenen op een snelle en rechtvaardige schadeafhandeling. Dit heeft mijn prioriteit en moet zo snel mogelijk gerealis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aardbeving in ‘t Zandt</dc:title>
    <meta:user-defined meta:name="OVERHEIDop.ParlID/DC.identifier">ah-tk-20172018-898</meta:user-defined>
    <meta:user-defined meta:name="OVERHEIDop.vraagnummer">2018Z00118</meta:user-defined>
    <meta:user-defined meta:name="OVERHEIDop.aanhangselNummer">89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het lid Nijboer over de aardbeving in ‘t Zandt</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