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6</text:p>
      <text:p text:style-name="ifm_p_font.roman_mt.3.76mm_ifm">Vragen van de leden <text:span text:style-name="ifm_span_font.bold_ifm">Beckerman</text:span> (SP), <text:span text:style-name="ifm_span_font.bold_ifm">Nijboer</text:span> (PvdA) en <text:span text:style-name="ifm_span_font.bold_ifm">Van Tongeren</text:span> (GroenLinks) aan de Minister van Economische Zaken en Klimaat over <text:span text:style-name="ifm_span_font.italic_ifm">het bericht «Echtpaar kraakt droomhuis om sloop te voorkomen»</text:span> (ingezonden 2 januari 2018).</text:p>
      <text:p text:style-name="ifm_p_font.roman_mt.3.76mm_ifm">Antwoord van Minister <text:span text:style-name="ifm_span_font.bold_ifm">Wiebes</text:span> (Economische Zaken en Klimaat) (ontvangen 17 januari 2018)</text:p>
      <text:p text:style-name="ifm_p_mt.3.76mm_ifm">Vraag 1, 2 en 3</text:p>
      <text:p text:style-name="ifm_p_ifm">Bent u bekend met het bericht dat een echtpaar een boerderij in Middelstum heeft gekraakt teneinde het karakteristieke pand te behoeden van sloop door de NAM?<text:note text:id="ID-2018Z00006-d37e62" text:note-class="footnote"><text:note-citation text:label="1 ">1</text:note-citation><text:note-body><text:p text:style-name="ifm_p_font.normal_size.6.93pt_mt..5mm_indent.-0.1161in_mleft.0.1161in_ifm">https://www.rtvnoord.nl/nieuws/188138/Echtpaar-kraakt-droomhuis-om-sloop-te-voorkomen</text:p></text:note-body></text:note></text:p>
      <text:p text:style-name="ifm_p_ifm">Bent u bekend met het feit dat het echtpaar mogelijkheden ziet het pand zodanig te herstellen en versterken dat het behouden blijft?</text:p>
      <text:p text:style-name="ifm_p_ifm">Bent u bekend met het bericht dat de NAM wil dat het echtpaar binnen twee dagen vertrekt?<text:note text:id="ID-2018Z00006-d37e80" text:note-class="footnote"><text:note-citation text:label="2 ">2</text:note-citation><text:note-body><text:p text:style-name="ifm_p_font.normal_size.6.93pt_mt..5mm_indent.-0.1161in_mleft.0.1161in_ifm">https://www.rtvnoord.nl/nieuws/188177/Krakersstel-moet-binnen-twee-dagen-vertrekken-van-de-NAM</text:p></text:note-body></text:note></text:p>
      <text:p text:style-name="ifm_p_mt.3.76mm_ifm">Antwoord 1, 2 en 3</text:p>
      <text:p text:style-name="ifm_p_ifm">Ja.</text:p>
      <text:p text:style-name="ifm_p_mt.3.76mm_ifm">Vraag 4</text:p>
      <text:p text:style-name="ifm_p_ifm">Vindt u het onwenselijk dat de NAM voor deze opstelling kiest?</text:p>
      <text:p text:style-name="ifm_p_mt.3.76mm_ifm">Antwoord 4</text:p>
      <text:p text:style-name="ifm_p_ifm">De veiligheid van de inwoners van Groningen staat voorop. Ik heb bij NAM navraag gedaan naar deze kwestie. NAM laat mij weten dat het echtpaar ertoe is aangezet het pand te verlaten om veiligheidsredenen, mede in verband met een voorziene storm in combinatie met de bouwkundige staat van het pand. Dit acht ik verantwoord handelen. Besluitvorming over de toekomst van het pand staat hier echter los van. Zie verder mijn antwoord op vragen 5 en 6.</text:p>
      <text:p text:style-name="ifm_p_mt.3.76mm_ifm">Vraag 5 en 6</text:p>
      <text:p text:style-name="ifm_p_ifm">Bent u van mening dat er naar een oplossing moet worden gezocht waarbij behoud van het pand uitgangspunt is?</text:p>
      <text:p text:style-name="ifm_p_ifm">Welke stappen wilt u nemen teneinde te zorgen dat er een goede oplossing komt?</text:p>
      <text:p text:style-name="ifm_p_mt.3.76mm_ifm">Antwoord 5 en 6</text:p>
      <text:p text:style-name="ifm_p_ifm">Het behoud van het gebouwde cultureel erfgoed, dat bepalend is voor de Groningse gebiedsidentiteit, is een belangrijk uitgangspunt bij schadeherstel en versterking. Alle overheden in het aardbevingsgebied hebben zich hieraan gecommitteerd in het Erfgoedprogramma (Kamerstuk 33 529, nr. 382).</text:p>
      <text:p text:style-name="ifm_p_ifm">De gemeente Loppersum wijst daarnaast op de Provinciale Omgevingsverordening ter bescherming van het gebouwde cultureel erfgoed, waar uit voortvloeit dat voor de sloop van een karakteristiek gebouw een omgevingsvergunning nodig is. Een dergelijke vergunning kan alleen worden verleend als onderzocht is of zinvol hergebruik van het gebouw mogelijk is, al dan niet na het treffen van bouwkundige of bouwtechnische maatregelen. Het college van burgemeester en wethouders van de gemeente Loppersum heeft een lijst met karakteristieke panden vastgesteld, waarop dit betreffende pand staat. Op grond hiervan is de gemeente in overleg met NAM. Er is in dit geval geen omgevingsvergunning voor sloop aangevraagd. Bekend is inmiddels dat NAM heeft toegezegd zich in te zullen zetten voor het behoud van de woning.</text:p>
      <text:p text:style-name="ifm_p_mt.3.76mm_ifm">Vraag 7</text:p>
      <text:p text:style-name="ifm_p_ifm">Wat onderneemt u om te voorkomen dat de NAM aangekochte panden langjarig laat verslonzen zodat eerder tot sloop wordt overgegaan en beeldbepalende gebouwen dus niet behouden blijven?</text:p>
      <text:p text:style-name="ifm_p_mt.3.76mm_ifm">Antwoord 7</text:p>
      <text:p text:style-name="ifm_p_ifm">Voor karakteristieke en beeldbepalende panden, waar het in dit geval om gaat, gelden de planologische kaders zoals die door de gemeenten worden vastgesteld. Aanvullend is in de kaders voor versterking voor de korte termijn van de NCG, vastgesteld op 22 december 2017 (Kamerstuk 33 529, nr. 403), opgenomen dat de overweging sloop-nieuwbouw van een karakteristiek pand pas aan de orde komt als de mogelijke versterkingskosten meer bedragen dan 150% van de herbouwwaarde van het pand.</text:p>
      <text:p text:style-name="ifm_p_ifm">Op termijn is het de bedoeling dat aangekocht en aan te kopen bezit wordt ondergebracht in een door de Staat op te richten woonbedrijf. Dit woonbedrijf zal dan in overleg met de verschillende partijen de portefeuillestrategie bepalen. De noodzakelijke voorbereidende handelingen voor de oprichting van dit woonbedrijf worden reeds getroffen. Het voornemen tot oprichting zal later dit jaar aan uw Kame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Nijboer en Van Tongeren over het bericht “Echtpaar kraakt droomhuis om sloop te voorkomen”</dc:title>
    <meta:user-defined meta:name="OVERHEIDop.ParlID/DC.identifier">ah-tk-20172018-896</meta:user-defined>
    <meta:user-defined meta:name="OVERHEIDop.vraagnummer">2018Z00006</meta:user-defined>
    <meta:user-defined meta:name="OVERHEIDop.aanhangselNummer">89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L. van Tongeren</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8-01-17</meta:user-defined>
    <meta:user-defined meta:name="OVERHEID.StatenGeneraal/DC.creator">Tweede Kamer der Staten-Generaal</meta:user-defined>
    <dc:language>nl</dc:language>
    <meta:user-defined meta:name="DCTERMS.alternative"/>
    <meta:user-defined meta:name="DC.title">Antwoord op vragen van de leden Beckerman, Nijboer en Van Tongeren over het bericht “Echtpaar kraakt droomhuis om sloop te voorkomen”</meta:user-defined>
    <meta:user-defined meta:name="DCTERMS.W3CDTF/DCTERMS.available">2018-01-18</meta:user-defined>
    <meta:user-defined meta:name="OVERHEIDop.publicationName">Kamervragen (Aanhangsel)</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