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de leden <text:span text:style-name="ifm_span_font.bold_ifm">Van Weyenberg</text:span> en <text:span text:style-name="ifm_span_font.bold_ifm">Groothuizen</text:span> (beiden D66) aan de Ministers van Sociale Zaken en Werkgelegenheid en voor Rechtsbescherming over <text:span text:style-name="ifm_span_font.italic_ifm">het verplichtgestelde pensioenfonds voor notarissen</text:span> (ingezonden 22 december 2017).</text:p>
      <text:p text:style-name="ifm_p_font.roman_mt.3.76mm_ifm">Mededeling van Minister <text:span text:style-name="ifm_span_font.bold_ifm">Dekker</text:span> (Rechtsbescherming), mede namens de Minister van Sociale Zaken en Werkgelegenheid (ontvangen 17 januari 2018)</text:p>
      <text:p text:style-name="ifm_p_mt.3.76mm_ifm">Vraag 1</text:p>
      <text:p text:style-name="ifm_p_ifm">Bent u bekend met het artikel «Draagvlakonderzoek Notarieel Pensioenfonds» uit Pensioen en Praktijk?<text:note text:id="ID-2017Z18843-d37e61" text:note-class="footnote"><text:note-citation text:label="1 ">1</text:note-citation><text:note-body><text:p text:style-name="ifm_p_font.normal_size.6.93pt_mt..5mm_indent.-0.1161in_mleft.0.1161in_ifm">http://www.pensioenschijfvanvijf.nl/wp-content/uploads/2017/12/Draagvlak-onderzoek-Notarieel-Pensioenfonds-Pensioen-en-Praktijk-dec-2017.pdf</text:p></text:note-body></text:note></text:p>
      <text:p text:style-name="ifm_p_mt.3.76mm_ifm">Vraag 2</text:p>
      <text:p text:style-name="ifm_p_ifm">Klopt het dat bij de behandeling van de fusie van de voormalige notariële pensioenfondsen tot Stichting Notarieel Pensioenfonds aandacht is gevraagd voor het draagvlak voor de wettelijke verplichting?</text:p>
      <text:p text:style-name="ifm_p_mt.3.76mm_ifm">Vraag 3</text:p>
      <text:p text:style-name="ifm_p_ifm">Zijn er vergelijkbare pensioenfondsen waarbij de deelname wettelijke verplicht is en niet voortvloeit uit afspraken in een algemeen verbindend verklaarde cao?</text:p>
      <text:p text:style-name="ifm_p_mt.3.76mm_ifm">Vraag 4</text:p>
      <text:p text:style-name="ifm_p_ifm">Vindt u het ook van groot belang dat er voldoende draagvlak is voor een wettelijke verplichting tot deelname aan een bepaald pensioenfonds? Zo nee, waarom niet? Zo ja, hoe groot moet dat draagvlak dan, bij benadering, zijn?</text:p>
      <text:p text:style-name="ifm_p_mt.3.76mm_ifm">Vraag 5</text:p>
      <text:p text:style-name="ifm_p_ifm">Herkent u de in het artikel gepubliceerde cijfers, waaruit blijkt dat de representativiteitsnorm van 60% niet wordt gehaald?</text:p>
      <text:p text:style-name="ifm_p_mt.3.76mm_ifm">Vraag 6</text:p>
      <text:p text:style-name="ifm_p_ifm">Is onderzocht of er meer draagvlak is voor verplichte deelname aan een bepaalde regeling, in plaats van aan een vast pensioenfonds? Klopt het dat door verplichte deelname aan een regeling ook concurrentie op de arbeidsvoorwaarde pensioen kan worden voorkomen, terwijl de deelnemer meer vrijheid heeft dan bij een wettelijk verplichtgesteld pensioenfonds?</text:p>
      <text:h text:style-name="ifm_p_font.bold_mt.5.08mm_page.keep-with-next_ifm" text:outline-level="2">Mededeling</text:h>
      <text:p text:style-name="ifm_p_mt.4.23mm_ifm">Hierbij bericht ik u, mede namens de Minister van Sociale Zaken en Werkgelegenheid dat de schriftelijke vragen van de leden Van Weyenberg en Groothuizen (D66) over het verplichtgestelde pensioenfonds voor notarissen (ingezonden 22 dec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Groothuizen over het verplichtgestelde pensioenfonds voor notarissen</dc:title>
    <meta:user-defined meta:name="OVERHEIDop.ParlID/DC.identifier">ah-tk-20172018-894</meta:user-defined>
    <meta:user-defined meta:name="OVERHEIDop.vraagnummer">2017Z18843</meta:user-defined>
    <meta:user-defined meta:name="OVERHEIDop.aanhangselNummer">894</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S.P.R.A. van Weyenberg</meta:user-defined>
    <meta:user-defined meta:name="OVERHEIDop.ontvanger">S. Dekker</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Uitstel beantwoording vragen van de leden Van Weyenberg en Groothuizen over het verplichtgestelde pensioenfonds voor notarissen</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