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de leden <text:span text:style-name="ifm_span_font.bold_ifm">Sjoerdsma</text:span> en <text:span text:style-name="ifm_span_font.bold_ifm">Groothuizen</text:span> (beiden D66) aan de Minister voor Rechtsbescherming en de Minister van Buitenlandse Zaken over <text:span text:style-name="ifm_span_font.italic_ifm">de vrijspraak van Julio Poch</text:span> (ingezonden 1 december 2017).</text:p>
      <text:p text:style-name="ifm_p_font.roman_mt.3.76mm_ifm">Antwoord van Minister <text:span text:style-name="ifm_span_font.bold_ifm">Grapperhaus</text:span> (Justitie en Veiligheid), mede namens de Minister van Buitenlandse Zaken (ontvangen 17 januari 2018)</text:p>
      <text:p text:style-name="ifm_p_mt.3.76mm_ifm">Vraag 1</text:p>
      <text:p text:style-name="ifm_p_ifm">Kent u het bericht «Oud-piloot Julio Poch vrijgesproken van deelname aan dodenvluchten»?<text:note text:id="ID-2017Z16890-d37e61" text:note-class="footnote"><text:note-citation text:label="1 ">1</text:note-citation><text:note-body><text:p text:style-name="ifm_p_font.normal_size.6.93pt_mt..5mm_indent.-0.1161in_mleft.0.1161in_ifm">https://nos.nl/artikel/2205224-oud-piloot-julio-poch-vrijgesproken-van-deelname-aan-dodenvluchten.html</text:p></text:note-body></text:note></text:p>
      <text:p text:style-name="ifm_p_mt.3.76mm_ifm">Antwoord 1</text:p>
      <text:p text:style-name="ifm_p_ifm">Ja.</text:p>
      <text:p text:style-name="ifm_p_mt.3.76mm_ifm">Vraag 2</text:p>
      <text:p text:style-name="ifm_p_ifm">Ziet u aanleiding uw antwoorden op eerdere Kamervragen inzake de heer Poch te herzien, gezien de recente ontwikkelingen? Zo nee, waarom niet?<text:note text:id="ID-2017Z16890-d37e75" text:note-class="footnote"><text:note-citation text:label="2 ">2</text:note-citation><text:note-body><text:p text:style-name="ifm_p_font.normal_size.6.93pt_mt..5mm_indent.-0.1161in_mleft.0.1161in_ifm">https://www.rijksoverheid.nl/documenten/kamerstukken/2016/03/17/antwoorden-kamervragen-over-de-opmerkingen-van-het-om-over-de-vervolging-van-julio-poch-in-argentinie</text:p></text:note-body></text:note></text:p>
      <text:p text:style-name="ifm_p_mt.3.76mm_ifm">Antwoord 2</text:p>
      <text:p text:style-name="ifm_p_ifm">Op basis van de mij bekende informatie zie ik daartoe op dit moment geen aanleiding.</text:p>
      <text:p text:style-name="ifm_p_mt.3.76mm_ifm">Vraag 3</text:p>
      <text:p text:style-name="ifm_p_ifm">Hoe duidt u het gegeven dat de heer Poch acht jaar in Argentinië in voorarrest heeft gezeten en nu is vrijgesproken?</text:p>
      <text:p text:style-name="ifm_p_mt.3.76mm_ifm">Antwoord 3</text:p>
      <text:p text:style-name="ifm_p_ifm">De totale duur van het voorarrest in Argentinië is naar Nederlandse maatstaven zeer lang te noemen. De regering heeft zich in het kader van de aan de heer Poch verleende consulaire bijstand ingespannen voor het in vrijheid afwachten van zijn strafproces in Argentinië. Beslissingen omtrent de duur van het voorarrest in een ander land zijn echter voorbehouden aan rechterlijke autoriteiten van dat land.</text:p>
      <text:p text:style-name="ifm_p_ifm">Het past de regering niet om inhoudelijk te oordelen over buitenlandse rechterlijke uitspraken. Dat geldt temeer wanneer het een uitspraak betreft waarvan de motivering nog niet beschikbaar is en die nog niet onherroepelijk is.</text:p>
      <text:p text:style-name="ifm_p_mt.3.76mm_ifm">Vraag 4</text:p>
      <text:p text:style-name="ifm_p_ifm">Klopt het dat Nederland geen uitleveringsverdrag met Argentinië heeft? Zo ja, wat was destijds de overweging en juridische grond om bij te dragen aan de uitlevering van de heer Poch van Spanje aan Argentinië?</text:p>
      <text:p text:style-name="ifm_p_mt.3.76mm_ifm">Antwoord 4</text:p>
      <text:p text:style-name="ifm_p_ifm">Tussen Nederland en Argentinië geldt een bilateraal uitleveringsverdrag, doch dit verdrag biedt geen rechtsbasis voor de uitlevering van eigen onderdanen. De Argentijnse autoriteiten hebben door middel van een rechtshulpverzoek verzocht om een vertrek van de heer Poch naar het buitenland aan Argentinië en aan het land van bestemming te melden. Een dergelijk verzoek betreft een rechtshulpverzoek waaraan Nederland op grond van het Wetboek van Strafvordering en het Verdrag tegen Foltering in zo ruim mogelijke mate moet voldoen. Het Anti-Folteringsverdrag verplicht partijen in art. 9 elkaar «de grootst mogelijke mate van rechtshulp» te verlenen. Alleen als een dwingende wettelijke weigeringsgrond dat verbiedt, kan het verzoek niet worden ingewilligd. Omdat een dergelijke weigeringsgrond zich niet voordeed, heeft Nederland uitvoering gegeven aan zijn verplichtingen en inlichtingen over vluchtgegevens aan Argentinië en Spanje verstrekt. Daarin was ook naar het oordeel van de rechter in kort geding geen onrechtmatig handelen jegens de heer Poch gelegen.</text:p>
      <text:p text:style-name="ifm_p_mt.3.76mm_ifm">Vraag 5</text:p>
      <text:p text:style-name="ifm_p_ifm">Hoe duidt u de beslissing destijds om bij te dragen aan de uitlevering van de heer Poch, in de wetenschap dat de heer Poch nu is vrijgesproken?</text:p>
      <text:p text:style-name="ifm_p_mt.3.76mm_ifm">Antwoord 5</text:p>
      <text:p text:style-name="ifm_p_ifm">De vrijspraak maakt mijn duiding van het voorgaande niet anders. Rechtshulpverzoeken worden gedaan in verband met een strafzaak en een strafzaak kan uitmonden in een vrijspraak. De stelling dat Nederland bijdroeg aan de uitlevering verdient enige nuance. De uitlevering vond eerst plaats nadat de Spaanse rechter het Argentijnse uitleveringsverzoek toelaatbaar had verklaard en de heer Poch uiteindelijk zelf met zijn uitlevering aan Argentinië had ingestemd.</text:p>
      <text:p text:style-name="ifm_p_mt.3.76mm_ifm">Vraag 6 en 7</text:p>
      <text:p text:style-name="ifm_p_ifm">Klopt het dat de Argentijnse autoriteiten pas besloten tot vervolging van de heer Poch nadat Nederland een rechtshulpverzoek aan Argentinië deed? Zo ja, hoe duidt u dit?</text:p>
      <text:p text:style-name="ifm_p_ifm">Klopt het dat Argentinië besloot tot vervolging van de heer Poch over te gaan, niet op basis van eigenstandig bewijsmateriaal, maar enkel op basis van door Nederland aangeleverde informatie? Zo ja, hoe duidt u dit?</text:p>
      <text:p text:style-name="ifm_p_mt.3.76mm_ifm">Antwoord 6 en 7</text:p>
      <text:p text:style-name="ifm_p_ifm">Het Openbaar Ministerie (OM) heeft mij laten weten dat het Argentijnse onderzoek naar de heer Poch weliswaar is begonnen naar aanleiding van een rechtshulpverzoek van het OM aan de Argentijnse autoriteiten, maar dat tot de aanhouding van de heer Poch door de Argentijnse onderzoeksrechter pas werd bevolen nadat de Argentijnse autoriteiten zelf al het (op dat moment beschikbare) relevante bewijsmateriaal hadden beoordeeld. Zo was, voordat de aanhouding werd bevolen, in Argentinië archiefonderzoek gedaan met betrekking tot de heer Poch en had de Argentijnse onderzoeksrechter in december 2008 persoonlijk de Nederlandse getuigen (die belastend verklaarden) gehoord. Ik acht deze gang van zaken niet ongeoorloofd.</text:p>
      <text:p text:style-name="ifm_p_mt.3.76mm_ifm">Vraag 8</text:p>
      <text:p text:style-name="ifm_p_ifm">Kent het Argentijnse juridische systeem, zoals het Nederlandse dat kent, schadevergoedingen voor onterechte vrijheidsbeneming, zoals in het geval van de heer Poch het geval is geweest? Zo ja, bent u bereid er bij de Argentijnse regering op aan te dringen dat een dergelijke vergoeding tegemoet komt aan de heer Poch aangezien het hier een Nederlands staatsburger betreft? Zo nee, hoe gaat u zich op andere wijze inzetten voor tegemoetkoming aan de heer Poch?</text:p>
      <text:p text:style-name="ifm_p_mt.3.76mm_ifm">Antwoord 8</text:p>
      <text:p text:style-name="ifm_p_ifm">Ik beschik niet over deze informatie. Nu de gemotiveerde uitspraak inzake de heer Poch nog niet beschikbaar is en daartegen mogelijk een appelprocedure zal volgen, acht ik het op dit moment ook niet opportuun om in te gaan op vragen met betrekking tot schadevergoeding vanuit de Argentijnse regering. De raadsman van de heer Poch heeft de Nederlandse Staat bij brief van d.d. 9 januari 2018 aansprakelijk gesteld voor schade die de heer Poch stelt te hebben geleden door het handelen van de Nederlandse Staat. Dit verzoek wordt thans bestudeerd.</text:p>
      <text:p text:style-name="ifm_p_mt.3.76mm_ifm">Vraag 9</text:p>
      <text:p text:style-name="ifm_p_ifm">Bent u bereid de heer Poch te faciliteren indien hij naar Nederland wenst te komen?</text:p>
      <text:p text:style-name="ifm_p_mt.3.76mm_ifm">Antwoord 9</text:p>
      <text:p text:style-name="ifm_p_ifm">Na zijn vrijspraak is aan de heer Poch door de Nederlandse ambassade in Buenos Aires een laissez-passer afgegeven zodat hij naar Nederland kon terugkeren. De heer Poch keerde op 7 december 2017 terug in Nederland.</text:p>
      <text:p text:style-name="ifm_p_mt.3.76mm_ifm">Vraag 10 en 11</text:p>
      <text:p text:style-name="ifm_p_ifm">Op welke wijze heeft de Nederlandse ambassade ten tijde van het voorarrest bijstand aan de heer Poch geleverd? Hoe vaak heeft de heer Poch bezoek gehad van Nederlands ambassadepersoneel?</text:p>
      <text:p text:style-name="ifm_p_ifm">Is aan de heer Poch de gebruikelijke consulaire bijstand verleend, onder meer het toezien op de detentieomstandigheden en de rechtsgang? Kunt u uiteenzetten hoe hieraan in de praktijk uitvoering is gegeven?</text:p>
      <text:p text:style-name="ifm_p_mt.3.76mm_ifm">Antwoord 10 en 11</text:p>
      <text:p text:style-name="ifm_p_ifm">De heer Poch heeft gedurende zijn detentie in Argentinië consulaire bijstand van het Ministerie van Buitenlandse Zaken ontvangen, zoals die wordt geboden aan Nederlanders in buitenlandse detentie die hebben aangegeven hierop prijs te stellen. De consulaire bijstand bestaat onder andere uit meerdere bezoeken per jaar door een ambassademedewerker en een maandelijkse gift van 30 euro ten behoeve van levensonderhoud.</text:p>
      <text:p text:style-name="ifm_p_ifm">Aanvullend hierop heeft de Nederlandse ambassade in Buenos Aires gedurende de hele detentieperiode contact onderhouden met de Argentijnse advocaat van de heer Poch over de voortgang van het proces. De ambassade heeft verzoeken van de heer Poch en zijn advocaat om in afwachting van de uitspraak buiten de gevangenis te mogen verblijven langs diplomatieke weg ondersteund.</text:p>
      <text:h text:style-name="ifm_p_font.bold_mt.5.08mm_page.keep-with-next_ifm" text:outline-level="2">Toelichting:</text:h>
      <text:p text:style-name="ifm_p_mt.4.23mm_ifm">Deze vragen dienen ter aanvulling op eerdere vragen terzake van het lid Kuiken (PvdA), ingezonden 1 december 2017 (Aanhangsel Handelingen, vergaderjaar 2017–2018, nr. 8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Groothuizen over de vrijspraak van Julio Poch</dc:title>
    <meta:user-defined meta:name="OVERHEIDop.ParlID/DC.identifier">ah-tk-20172018-893</meta:user-defined>
    <meta:user-defined meta:name="OVERHEIDop.vraagnummer">2017Z16890</meta:user-defined>
    <meta:user-defined meta:name="OVERHEIDop.aanhangselNummer">89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W. Sjoerdsma</meta:user-defined>
    <meta:user-defined meta:name="OVERHEIDop.ontvanger">F.B.J. Grapperhau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de leden Sjoerdsma en Groothuizen over de vrijspraak van Julio Poch</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