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het lid <text:span text:style-name="ifm_span_font.bold_ifm">Westerveld</text:span> (GroenLinks) aan de Minister voor Basis- en Voortgezet Onderwijs en Media over <text:span text:style-name="ifm_span_font.italic_ifm">onderwijs aan vluchtelingenkinderen</text:span> (ingezonden 27 december 2017).</text:p>
      <text:p text:style-name="ifm_p_font.roman_mt.3.76mm_ifm">Mededeling van Minister <text:span text:style-name="ifm_span_font.bold_ifm">Slob</text:span> (Basis- en Voortgezet Onderwijs en Media) (ontvangen 17 januari 2018)</text:p>
      <text:p text:style-name="ifm_p_mt.3.76mm_ifm">Vraag 1</text:p>
      <text:p text:style-name="ifm_p_ifm">Kent u signalen dat basisscholen veel tijd kwijt zijn om de juiste informatie boven tafel te krijgen wanneer vluchtelingenkinderen zich aanmelden? Hoeveel uur zijn scholen gemiddeld kwijt met het verkrijgen van de juiste informatie en de verantwoording over het geven van onderwijs aan vluchtelingenkinderen? Klopt het tevens dat de termijn waarin scholen deze gegevens moeten overdragen aan het ministerie relatief kort is? Zo nee, kunt u aangeven wat de termijn van levering is?</text:p>
      <text:p text:style-name="ifm_p_mt.3.76mm_ifm">Vraag 2</text:p>
      <text:p text:style-name="ifm_p_ifm">Moeten basisscholen soms flinke bedragen terugbetalen omdat scholen niet de gevraagde informatie kunnen overdragen, maar wel onderwijs aan vluchtelingenkinderen geven? Zo ja, wat kunt u hieraan doen?</text:p>
      <text:p text:style-name="ifm_p_mt.3.76mm_ifm">Vraag 3</text:p>
      <text:p text:style-name="ifm_p_ifm">Klopt het dat gegevens over vluchtelingenkinderen in BRON niet altijd correct zijn, omdat in de procedure van het aanvragen van asiel geboortedata, namen, adressen en datum van aankomst soms veranderen? Zo ja, wat zijn de gevolgen voor scholen en besturen?</text:p>
      <text:p text:style-name="ifm_p_mt.3.76mm_ifm">Vraag 4</text:p>
      <text:p text:style-name="ifm_p_ifm">Hoe verhouden de voornoemde signalen zich tot de toegankelijkheid van het onderwijs aan vluchtelingenkinderen? Is dit in het geding? Zo ja, wat gaat u hieraan doen? Zo nee, waarom niet? Hoe snel na aankomst in Nederland gaan kinderen van vluchtelingen gemiddeld naar school?</text:p>
      <text:p text:style-name="ifm_p_mt.3.76mm_ifm">Vraag 5</text:p>
      <text:p text:style-name="ifm_p_ifm">Bent u bereid om de documenten die nodig zijn bij de inschrijving van asielzoekers en overige vreemdelingen op een basisschool nog eens tegen het licht te houden, met als doel de administratieve lasten voor scholen en besturen te verminderen? Zo nee, waarom niet?</text:p>
      <text:p text:style-name="ifm_p_mt.3.76mm_ifm">Vraag 6</text:p>
      <text:p text:style-name="ifm_p_ifm">Bent u bereid scholen en schoolbesturen te ondersteunen in de verantwoording aan het ministerie? Zo nee, waarom niet? Zo ja, hoe gaat u dit doen?</text:p>
      <text:p text:style-name="ifm_p_mt.3.76mm_ifm">Vraag 7</text:p>
      <text:p text:style-name="ifm_p_ifm">Kunt u aangeven wat de laatste van zaken is inzake de maatregelen die naar aanleiding van de aanbevelingen van de Onderwijsraad over onderwijs aan vluchtelingen zijn aangekondigd?<text:note text:id="ID-2017Z18950-d37e89" text:note-class="footnote"><text:note-citation text:label="1 ">1</text:note-citation><text:note-body><text:p text:style-name="ifm_p_font.normal_size.6.93pt_mt..5mm_indent.-0.1161in_mleft.0.1161in_ifm">https://www.onderwijsraad.nl/publicaties/2017/vluchtelingen-en-onderwijs.-naar-een-efficientere-organisatie-betere-toegankelijkheid-en-hogere-kwaliteit/volledig/item7509</text:p></text:note-body></text:note></text:p>
      <text:h text:style-name="ifm_p_font.bold_mt.5.08mm_page.keep-with-next_ifm" text:outline-level="2">Mededeling</text:h>
      <text:p text:style-name="ifm_p_mt.4.23mm_ifm">Op 27 december 2017 heeft het lid Westerveld (GL) schriftelijke vragen gesteld over onderwijs aan vluchtelingenkinderen. Tot mijn spijt is beantwoording binnen de gestelde termijn niet mogelijk. Ik zal de vragen van het lid Westerveld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onderwijs aan vluchtelingenkinderen</dc:title>
    <meta:user-defined meta:name="OVERHEIDop.ParlID/DC.identifier">ah-tk-20172018-890</meta:user-defined>
    <meta:user-defined meta:name="OVERHEIDop.vraagnummer">2017Z18950</meta:user-defined>
    <meta:user-defined meta:name="OVERHEIDop.aanhangselNummer">890</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Uitstel beantwoording vragen van het lid Westerveld over onderwijs aan vluchtelingenkinderen</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